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ournaalplein 1, Hilversum - Wijziging vergunning aanleg en gebruik open bodemenergiesysteem - Nederlandse Omroep St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Wijziging vergunning aanleg en gebruik open bodemenergiesysteem</text:p>
            <text:p text:style-name="common-al">Aanvrager: Nederlandse Omroep Stichting</text:p>
            <text:p text:style-name="common-al">Zaaknummer: 13066527</text:p>
            <text:p text:style-name="common-al">DSO nummer: 2024082001123</text:p>
            <text:p text:style-name="common-al">Ontvangstdatum aanvraag: 20-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697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Journaalplein 1, Hilversum - Wijziging vergunning aanleg en gebruik open bodemenergiesysteem - Nederlandse Omroep Stichting</meta:user-defined>
    <meta:user-defined meta:name="DCTERMS.W3CDTF/DCTERMS.available">2024-08-23</meta:user-defined>
    <meta:user-defined meta:name="DCTERMS.W3CDTF/OVERHEIDop.jaargang">2024</meta:user-defined>
    <meta:user-defined meta:name="OVERHEIDop.publicationIssue">12840</meta:user-defined>
    <meta:user-defined meta:name="OVERHEIDop.PrbID/DC.identifier">prb-2024-12840</meta:user-defined>
    <meta:user-defined meta:name="OVERHEIDop.versieInformatie"/>
  </office:meta>
</office:document-meta>
</file>