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H.H.A.W. Schellekens en P., Beek 8 Gemonde - Z/229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ek 8, 5292 NE te Gemonde </text:p>
            <text:p text:style-name="common-al">Zaaknummer:  Z/229399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99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H.H.A.W. Schellekens en P., Beek 8 Gemonde - Z/229399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36</meta:user-defined>
    <meta:user-defined meta:name="OVERHEIDop.PrbID/DC.identifier">prb-2024-12836</meta:user-defined>
    <meta:user-defined meta:name="OVERHEIDop.versieInformatie"/>
  </office:meta>
</office:document-meta>
</file>