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Berghemseweg 3 Haren - Z/229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erghemseweg 3, 5368 AW te Haren </text:p>
            <text:p text:style-name="common-al">Zaaknummer:  Z/229396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3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396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Berghemseweg 3 Haren - Z/229396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35</meta:user-defined>
    <meta:user-defined meta:name="OVERHEIDop.PrbID/DC.identifier">prb-2024-12835</meta:user-defined>
    <meta:user-defined meta:name="OVERHEIDop.versieInformatie"/>
  </office:meta>
</office:document-meta>
</file>