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119.3 tot 119.4, aan de rechterzijde van de weg. Omgeving Rijksweg 182 , 6586 AB Plasmolen, Z2024-0000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van 119.3 tot 119.4, aan de rechterzijde van de weg. Omgeving Rijksweg 182 , 6586 AB Plasmolen.</text:p>
            <text:p text:style-name="common-al">Belanghebbenden kunnen binnen zes weken na de dag waarop dit besluit is verzonden bezwaar maken onder vermelding van zaaknummer Z2024-00000913.</text:p>
            <text:p text:style-name="common-al">Het besluit is verzonden op 20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119.3 tot 119.4, aan de rechterzijde van de weg. Omgeving Rijksweg 182 , 6586 AB Plasmolen, Z2024-00000913</meta:user-defined>
    <meta:user-defined meta:name="OVERHEIDop.datumEindeReactietermijn">2024-10-01</meta:user-defined>
    <meta:user-defined meta:name="OVERHEIDop.terinzageleggingBG">https://jeleefomgeving.nl/inzien/001737430/d64f19a0-5eff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34</meta:user-defined>
    <meta:user-defined meta:name="OVERHEIDop.PrbID/DC.identifier">prb-2024-12834</meta:user-defined>
    <meta:user-defined meta:name="OVERHEIDop.versieInformatie"/>
  </office:meta>
</office:document-meta>
</file>