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oor A. Jansen B.V.– Kanaaldijk Zuid-Oost 60 (en eveneens gelegen aan Kanaaldijk Zuid-Oost 60A) te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A. Jansen B.V. De aanvraag betreft: </text:p>
            <text:p text:style-name="common-al">
            <text:span text:style-name="nadrukvet">•</text:span> het in het reinigingsgebouw plaatsen en in gebruik nemen van twee actief koolfilters,</text:p>
            <text:p text:style-name="common-al">
            <text:span text:style-name="nadrukvet">• </text:span>het wijzigen van de lozingssituatie, namelijk de volledige recirculatie en niet meer op het gemeentelijk vuilwaterriool lozen van proceswater, sproeiwater, percolaatwater, verontreinigd regenwater, slagregen of enig ander water van de extractieve reinigingsinstallatie, de (voor)opslaglocaties van met PFAS-verontreinigde grond en de na-opslag van afgescheiden met PFAS verontreinigde deelfracties (zoals grof zeefmateriaal, afgezeefd puin, grove zandfractie, fijne zandfractie, organische fractie en slibfractie),</text:p>
            <text:p text:style-name="common-al">
            <text:span text:style-name="nadrukvet">•</text:span> het veranderen van het acceptatie- en verwerkingsbeleid (A&amp;V-beleid) en de administratieve organisatie en interne controle (AO/IC), </text:p>
            <text:p text:style-name="common-al">voor de inrichting gelegen aan Kanaaldijk Zuid-Oost 60 (en eveneens gelegen aan Kanaaldijk Zuid-Oost 60A) te Helmond.</text:p>
            <text:p text:style-name="common-al">Gedeputeerde Staten van Noord-Brabant maken bekend dat zij in het kader van de Wet algemene bepalingen omgevingsrecht de vergunning op de aanvraag verlenen.</text:p>
            <text:p text:style-name="common-al">De aanvraag, de beschikking, en de bijbehorende stukken liggen vanaf 23 augustus 2024 tot en met 3 oktober 2024 ter inzage bij de gemeente Helmond. Voor locatie, tijdstippen en dagen waarop u de stukken in kunt zien, verwijzen wij naar de website van de gemeente. </text:p>
            <text:p text:style-name="common-al">U kunt dit besluit en de bijbehorende stukken digitaal bekijken via het digitale publicatieblad op www.officielebekendmakingen.nl. De documenten zijn als ‘Bekijk documenten’ aan die publicatie verbonden (zie linker kolom). </text:p>
            <text:p text:style-name="common-al">Beroep</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 </text:p>
            <text:p text:style-name="common-al">In het beroepschrift zet u:</text:p>
            <text:p text:style-name="common-al">
            <text:span text:style-name="nadrukvet">• </text:span>uw naam en adres; </text:p>
            <text:p text:style-name="common-al">
            <text:span text:style-name="nadrukvet">• </text:span>de datum en een omschrijving van het besluit waarmee u het niet eens bent; </text:p>
            <text:p text:style-name="common-al">
            <text:span text:style-name="nadrukvet">• </text:span>de reden waarom u het niet eens bent met ons besluit;</text:p>
            <text:p text:style-name="common-al">
            <text:span text:style-name="nadrukvet">•</text:span> de datum van uw beroepschrift en uw handtekening. </text:p>
            <text:p text:style-name="common-al">U kunt ook digitaal beroep instellen bij de rechtbank via http://loket.rechtspraak.nl/bestuursrecht. U heeft hiervoor een digitale handtekening (Dig<text:span text:style-name="nadrukvet">i</text:span>D of eHerkenning) nodig. </text:p>
            <text:p text:style-name="common-al">Voorlopige voorziening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span text:style-name="nadrukvet"/><text:span text:style-name="nadrukvet"/></text:p>
            <text:p text:style-name="common-al"> Er zijn kosten verbonden aan het indienen van een beroepschrift en het vragen van een voorlopige voorziening (griffierecht)<text:span text:style-name="nadrukvet">.</text:span><text:span text:style-name="nadrukvet"/></text:p>
            <text:p text:style-name="last-al"> Aan deze procedure is het kenmerk HZ_WABO-2022-55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3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3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3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voor A. Jansen B.V.– Kanaaldijk Zuid-Oost 60 (en eveneens gelegen aan Kanaaldijk Zuid-Oost 60A) te Helmond.</meta:user-defined>
    <meta:user-defined meta:name="OVERHEIDop.datumEindeReactietermijn">2024-10-03</meta:user-defined>
    <meta:user-defined meta:name="OVERHEIDop.TilID/OVERHEIDop.terinzageleggingOP">til-2024-25509</meta:user-defined>
    <meta:user-defined meta:name="DCTERMS.W3CDTF/DCTERMS.available">2024-08-23</meta:user-defined>
    <meta:user-defined meta:name="DCTERMS.W3CDTF/OVERHEIDop.jaargang">2024</meta:user-defined>
    <meta:user-defined meta:name="OVERHEIDop.publicationIssue">12833</meta:user-defined>
    <meta:user-defined meta:name="OVERHEIDop.PrbID/DC.identifier">prb-2024-12833</meta:user-defined>
    <meta:user-defined meta:name="OVERHEIDop.versieInformatie"/>
  </office:meta>
</office:document-meta>
</file>