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L.J.M. Hazenberg en M.M. Hazenberg-Rijnen, Oirschotsedijk 52b Wintelre - Z/22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irschotsedijk 52b, 5513 NR te Wintelre </text:p>
            <text:p text:style-name="common-al">Zaaknummer:  Z/229393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3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9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L.J.M. Hazenberg en M.M. Hazenberg-Rijnen, Oirschotsedijk 52b Wintelre - Z/229393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31</meta:user-defined>
    <meta:user-defined meta:name="OVERHEIDop.PrbID/DC.identifier">prb-2024-12831</meta:user-defined>
    <meta:user-defined meta:name="OVERHEIDop.versieInformatie"/>
  </office:meta>
</office:document-meta>
</file>