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Kade 1, 1a en 2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wijzigingen doorgevoerd in de op grond van de Wet natuurbescherming verleende ontheffing met zaaknummer 2022-007885. De wijzigingen houden in: verlengen ontheffingsduur, wijzigen mitigatie huismus en gewone dwergvleermuis, toevoegen steenmarter en zwarte roodstaar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885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7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Nieuwe Kade 1, 1a en 2 te Arnhem</meta:user-defined>
    <meta:user-defined meta:name="OVERHEIDop.datumEindeReactietermijn">2024-10-03</meta:user-defined>
    <meta:user-defined meta:name="OVERHEIDop.TilID/OVERHEIDop.terinzageleggingOP">til-2024-25499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30</meta:user-defined>
    <meta:user-defined meta:name="OVERHEIDop.PrbID/DC.identifier">prb-2024-12830</meta:user-defined>
    <meta:user-defined meta:name="OVERHEIDop.versieInformatie"/>
  </office:meta>
</office:document-meta>
</file>