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Poelenburg 467, Zaandam - het tijdelijk opslaan van overtollig gas in een biogasopslagcontainer - Hoogheemraadschap Hollands Noorderkwarti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tijdelijk opslaan van overtollig gas in een biogasopslagcontainer</text:p>
            <text:p text:style-name="common-al">Aanvrager: Hoogheemraadschap Hollands Noorderkwartier</text:p>
            <text:p text:style-name="common-al">Zaaknummer: 13015980</text:p>
            <text:p text:style-name="common-al">DSO nummer: 2024080500374</text:p>
            <text:p text:style-name="common-al">Ontvangstdatum aanvraag: 05-08-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2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2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2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65968</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Poelenburg 467, Zaandam - het tijdelijk opslaan van overtollig gas in een biogasopslagcontainer - Hoogheemraadschap Hollands Noorderkwartier</meta:user-defined>
    <meta:user-defined meta:name="DCTERMS.W3CDTF/DCTERMS.available">2024-08-22</meta:user-defined>
    <meta:user-defined meta:name="DCTERMS.W3CDTF/OVERHEIDop.jaargang">2024</meta:user-defined>
    <meta:user-defined meta:name="OVERHEIDop.publicationIssue">12828</meta:user-defined>
    <meta:user-defined meta:name="OVERHEIDop.PrbID/DC.identifier">prb-2024-12828</meta:user-defined>
    <meta:user-defined meta:name="OVERHEIDop.versieInformatie"/>
  </office:meta>
</office:document-meta>
</file>