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5, Venlo - Weert, ter hoogte van kilometrering 6.6, aan beide zijden van de weg. Omgeving Zandberg 1a, 5993 AA Maasbree, Z2024-0000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5, Venlo - Weert, ter hoogte van kilometrering 6.6, aan beide zijden van de weg. Omgeving Zandberg 1a, 5993 AA Maasbree.</text:p>
            <text:p text:style-name="common-al">Belanghebbenden kunnen binnen zes weken na de dag waarop dit besluit is verzonden bezwaar maken onder vermelding van zaaknummer Z2024-00000848.</text:p>
            <text:p text:style-name="common-al">Het besluit is verzonden op 20-8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2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8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8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5, Venlo - Weert, ter hoogte van kilometrering 6.6, aan beide zijden van de weg. Omgeving Zandberg 1a, 5993 AA Maasbree, Z2024-00000848</meta:user-defined>
    <meta:user-defined meta:name="OVERHEIDop.datumEindeReactietermijn">2024-10-01</meta:user-defined>
    <meta:user-defined meta:name="OVERHEIDop.terinzageleggingBG">https://jeleefomgeving.nl/inzien/001737430/bddc2dbc-5ef5-11ef-a33a-0050560122a3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827</meta:user-defined>
    <meta:user-defined meta:name="OVERHEIDop.PrbID/DC.identifier">prb-2024-12827</meta:user-defined>
    <meta:user-defined meta:name="OVERHEIDop.versieInformatie"/>
  </office:meta>
</office:document-meta>
</file>