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een beschikking soortenbescherming op locatie  Borneostraat 1-79_ 2-14_ Wooldriksweg 64 t_m 94_ Celebesstraat 2 t_m 18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4 ontvingen wij een aanvraag voor het behandelen van een beschikking voor de locatie  Borneostraat 1-79_ 2-14_ Wooldriksweg 64 t_m 94_ Celebesstraat 2 t_m 18 Enschede. Gedeputeerde Staten hebben besloten dat de Vergunning soortenbescherming wordt toegekend. Het besluit en de bijbehorende stukken zijn in te zien op <text:a xlink:href="https://jeleefomgeving.nl/inzien/001900328/06022382-5ef5-11ef-a33f-00505601200c" xlink:type="simple">jeleefomgeving.nl/inzien/001900328/06022382-5ef5-11ef-a33f-00505601200c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1 okto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826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82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82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650</meta:user-defined>
    <meta:user-defined meta:name="DCTERMS.abstract">Betreft: Besluit op aanvraag op locatie Borneostraat 1, 7512AH Enschede</meta:user-defined>
    <dc:language>nl</dc:language>
    <meta:user-defined meta:name="OVERHEIDop.locatietype/OVERHEIDop.gebiedsmarkering">Vlak</meta:user-defined>
    <meta:user-defined meta:name="DC.title">Kennisgeving besluit op een aanvraag voor een beschikking soortenbescherming op locatie  Borneostraat 1-79_ 2-14_ Wooldriksweg 64 t_m 94_ Celebesstraat 2 t_m 18 Enschede</meta:user-defined>
    <meta:user-defined meta:name="OVERHEIDop.datumEindeReactietermijn">2024-10-01</meta:user-defined>
    <meta:user-defined meta:name="OVERHEIDop.terinzageleggingBG">https://jeleefomgeving.nl/inzien/001900328/06022382-5ef5-11ef-a33f-00505601200c</meta:user-defined>
    <meta:user-defined meta:name="DCTERMS.W3CDTF/DCTERMS.available">2024-08-22</meta:user-defined>
    <meta:user-defined meta:name="DCTERMS.W3CDTF/OVERHEIDop.jaargang">2024</meta:user-defined>
    <meta:user-defined meta:name="OVERHEIDop.publicationIssue">12826</meta:user-defined>
    <meta:user-defined meta:name="OVERHEIDop.PrbID/DC.identifier">prb-2024-12826</meta:user-defined>
    <meta:user-defined meta:name="OVERHEIDop.versieInformatie"/>
  </office:meta>
</office:document-meta>
</file>