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omgevingsvergunning WKO de Meern – Castellum op de locatie Hoge Woerdplein 1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9 augustus 2024 een aanvraag ontvangen van te Utrecht voor een wijziging van de omgevingsvergunning. Deze aanvraag gaat over veranderen of uitbreiden van een activiteit op de locatie Hoge Woerdplein 1 in De Meern. Het gaat om een activiteit zoals beschreven in artikel 3.19 van het Besluit activiteiten leefomgeving (Bal).</text:p>
            <text:p text:style-name="common-al">De aanleiding voor de aanvraag is het wijzigen van een vergunning van een reeds gerealiseerde open bodemenergiesysteem.</text:p>
            <text:p text:style-name="common-al">
            <text:span text:style-name="nadrukvet">Voorbereidingsprocedure</text:span>
          </text:p>
            <text:p text:style-name="common-al">De aanvraag heeft zaakkenmerk: Z/24/1122721. Voor deze aanvraag geldt de uitgebreide voorbereidingsprocedure. </text:p>
            <text:p text:style-name="common-al">
            <text:span text:style-name="nadrukvet">Geen beroep</text:span>
          </text:p>
            <text:p text:style-name="common-al">Tegen deze aanvraag kan geen zienswijze of beroep worden ingediend. U kunt een zienswijze indienen nadat wij het ontwerpbesluit ter inzage hebben gelegd. Als wij het ontwerpbesluit ter inzage hebben gelegd, dan publiceren wij dit op: <text:span text:style-name="nadrukondlijn">officielebekendmakingen.nl</text:span>. Wij nemen binnen 6 maanden na ontvangst van de aanvraag een besluit. Deze termijn kunnen wij met zes weken verlengen.</text:p>
            <text:p text:style-name="common-al">
            <text:span text:style-name="nadrukvet">Meer informatie</text:span>
          </text:p>
            <text:p text:style-name="common-al">Heeft u vragen? Neemt u dan contact op met de RUD Utrecht via telefoonnummer 030-7023300 of via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2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aanvraag wijziging omgevingsvergunning WKO de Meern – Castellum op de locatie Hoge Woerdplein 1 in De Meern</meta:user-defined>
    <meta:user-defined meta:name="DCTERMS.W3CDTF/DCTERMS.available">2024-08-22</meta:user-defined>
    <meta:user-defined meta:name="DCTERMS.W3CDTF/OVERHEIDop.jaargang">2024</meta:user-defined>
    <meta:user-defined meta:name="OVERHEIDop.publicationIssue">12825</meta:user-defined>
    <meta:user-defined meta:name="OVERHEIDop.PrbID/DC.identifier">prb-2024-12825</meta:user-defined>
    <meta:user-defined meta:name="OVERHEIDop.versieInformatie"/>
  </office:meta>
</office:document-meta>
</file>