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 Brunssum - St. Joost, ter hoogte van kilometrering 20.1, aan de linkerzijde van de weg. Omgeving Limbrichterstraat 59A, 6118 AK Nieuwstadt, Z2024-0000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 Brunssum - St. Joost, ter hoogte van kilometrering 20.1, aan de linkerzijde van de weg. Omgeving Limbrichterstraat 59A, 6118 AK Nieuwstadt.</text:p>
            <text:p text:style-name="common-al">Belanghebbenden kunnen binnen zes weken na de dag waarop dit besluit is verzonden bezwaar maken onder vermelding van zaaknummer Z2024-00000841.</text:p>
            <text:p text:style-name="common-al">Het besluit is verzonden op 20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 Brunssum - St. Joost, ter hoogte van kilometrering 20.1, aan de linkerzijde van de weg. Omgeving Limbrichterstraat 59A, 6118 AK Nieuwstadt, Z2024-00000841</meta:user-defined>
    <meta:user-defined meta:name="OVERHEIDop.datumEindeReactietermijn">2024-10-01</meta:user-defined>
    <meta:user-defined meta:name="OVERHEIDop.terinzageleggingBG">https://jeleefomgeving.nl/inzien/001737430/486e5443-5ef4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24</meta:user-defined>
    <meta:user-defined meta:name="OVERHEIDop.PrbID/DC.identifier">prb-2024-12824</meta:user-defined>
    <meta:user-defined meta:name="OVERHEIDop.versieInformatie"/>
  </office:meta>
</office:document-meta>
</file>