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OOSTVOGELS-VAN AERT, ACHTMAALSEWEG 144A, 4881 AW TE ZUNDERT, Z/208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gevoerd op Achtmaalseweg 144A, 4881 AW te Zundert, in de gemeente Zundert.</text:p>
            <text:p text:style-name="common-al">Het ontwerpbeschikkingen, en de bijbehorende stukken liggen vanaf 22 augustus 2024 tot en met 3 oktober 2024 ter inzage.</text:p>
            <text:p text:style-name="common-al">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via telefoonnummer (088) 743 00 00. </text:p>
            <text:p text:style-name="common-al">Een ieder kan schriftelijk of mondeling zienswijzen indienen. Dit kan tot en met 3 okto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ostbus Procesadministratie, Victorialaan 1, 5213 JG ’s-Hertogenbosch], of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common-al">Aan deze procedure is het zaaknummer Z/20800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 of u kunt contact opnemen met de behandelaar op telefoonnummer (088) 743 00 00.</text:p>
            <text:p text:style-name="last-al">'s-Hertogenbosch, augustu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2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2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00</meta:user-defined>
    <dc:language>nl</dc:language>
    <meta:user-defined meta:name="OVERHEIDop.locatietype/OVERHEIDop.gebiedsmarkering">Adres</meta:user-defined>
    <meta:user-defined meta:name="DC.title">KENNISGEVING WET NATUURBESCHERMING, MAATSCHAP OOSTVOGELS-VAN AERT, ACHTMAALSEWEG 144A, 4881 AW TE ZUNDERT, Z/208000</meta:user-defined>
    <meta:user-defined meta:name="OVERHEIDop.datumEindeReactietermijn">2024-10-03</meta:user-defined>
    <meta:user-defined meta:name="OVERHEIDop.TilID/OVERHEIDop.terinzageleggingOP">til-2024-25474</meta:user-defined>
    <meta:user-defined meta:name="DCTERMS.W3CDTF/DCTERMS.available">2024-08-22</meta:user-defined>
    <meta:user-defined meta:name="DCTERMS.W3CDTF/OVERHEIDop.jaargang">2024</meta:user-defined>
    <meta:user-defined meta:name="OVERHEIDop.publicationIssue">12821</meta:user-defined>
    <meta:user-defined meta:name="OVERHEIDop.PrbID/DC.identifier">prb-2024-12821</meta:user-defined>
    <meta:user-defined meta:name="OVERHEIDop.versieInformatie"/>
  </office:meta>
</office:document-meta>
</file>