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nieuwe katholiet-blowdown-tank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Welplaatweg 12 3197 KS te Rotterdam-Botlek</text:p>
            <text:p text:style-name="common-al">Aangevraagde activiteit(en)  : Voor bouwen</text:p>
            <text:p text:style-name="common-al">Toelichting uitleg over activiteit(en) : Voor het realiseren van een nieuwe katholiet-blowdown-tank</text:p>
            <text:p text:style-name="common-al">Aanvraagdatum    : 28 juni 2024</text:p>
            <text:p text:style-name="common-al">Verzenddatum    : 20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49060 en het verzoeknummer: 20240628018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49060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realiseren van een nieuwe katholiet-blowdown-tank aan de Welplaatweg 12 te Rotterdam-Botlek</meta:user-defined>
    <meta:user-defined meta:name="DCTERMS.W3CDTF/DCTERMS.available">2024-08-22</meta:user-defined>
    <meta:user-defined meta:name="DCTERMS.W3CDTF/OVERHEIDop.jaargang">2024</meta:user-defined>
    <meta:user-defined meta:name="OVERHEIDop.externeBijlage">Verlengingsbesluit Nobian|exb-2024-32800</meta:user-defined>
    <meta:user-defined meta:name="OVERHEIDop.publicationIssue">12820</meta:user-defined>
    <meta:user-defined meta:name="OVERHEIDop.PrbID/DC.identifier">prb-2024-12820</meta:user-defined>
    <meta:user-defined meta:name="OVERHEIDop.versieInformatie"/>
  </office:meta>
</office:document-meta>
</file>