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van vloeistoffen in opslagtanks of in tankcontainers of verpakkingen gebruikt als opslagtank aan de Merwedeweg 2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augustus 2024 een aanvraag voor een omgevingsvergunning ontvangen voor de locatie aan de Merwedeweg 20, 3198 LH Rotterdam-Europoort. De aanvraag betreft het opslaan van vloeistoffen in opslagtanks of in tankcontainers of verpakkingen gebruikt als opslag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48176 en of het verzoeknummer: 20240819 011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4817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pslaan van vloeistoffen in opslagtanks of in tankcontainers of verpakkingen gebruikt als opslagtank aan de Merwedeweg 20 te Rotterdam-Europ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16</meta:user-defined>
    <meta:user-defined meta:name="OVERHEIDop.PrbID/DC.identifier">prb-2024-12816</meta:user-defined>
    <meta:user-defined meta:name="OVERHEIDop.versieInformatie"/>
  </office:meta>
</office:document-meta>
</file>