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nders gebruiken bestaande uitweg Woerdense Verlaat 3, langs N463 Woerdense Verlaat te Nieuwkoop (595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nders gebruiken van een bestaande uitweg, langs de provinciale weg N463, plaatselijk bekend als Woerdense Verlaat 3, ter hoogte van km 4.900, te Woerdense Verlaat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5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nders gebruiken bestaande uitweg Woerdense Verlaat 3, langs N463 Woerdense Verlaat te Nieuwkoop (59533)</meta:user-defined>
    <meta:user-defined meta:name="DCTERMS.W3CDTF/DCTERMS.available">2024-08-23</meta:user-defined>
    <meta:user-defined meta:name="DCTERMS.W3CDTF/OVERHEIDop.jaargang">2024</meta:user-defined>
    <meta:user-defined meta:name="OVERHEIDop.publicationIssue">12808</meta:user-defined>
    <meta:user-defined meta:name="OVERHEIDop.PrbID/DC.identifier">prb-2024-12808</meta:user-defined>
    <meta:user-defined meta:name="OVERHEIDop.versieInformatie"/>
  </office:meta>
</office:document-meta>
</file>