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Klep-Buijs, Rioolseweg 15 Etten-Leur - Z/229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ioolseweg 15, 4874 NX te Etten-Leur </text:p>
            <text:p text:style-name="common-al">Zaaknummer:  Z/229376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7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Klep-Buijs, Rioolseweg 15 Etten-Leur - Z/229376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02</meta:user-defined>
    <meta:user-defined meta:name="OVERHEIDop.PrbID/DC.identifier">prb-2024-12802</meta:user-defined>
    <meta:user-defined meta:name="OVERHEIDop.versieInformatie"/>
  </office:meta>
</office:document-meta>
</file>