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een gestuurde boring ten behoeve van elektra in de Delftsche Schie te Delft (3663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uitvoeren van een gestuurde boring ten behoeve van het leggen en hebben van middenspanningskabels in het provinciale vaarwater Delftsche Schie, ter hoogte van hmp 28.8, te Delf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4-06-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9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9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9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959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uitvoeren van een gestuurde boring ten behoeve van elektra in de Delftsche Schie te Delft (36631)</meta:user-defined>
    <meta:user-defined meta:name="DCTERMS.W3CDTF/DCTERMS.available">2024-08-23</meta:user-defined>
    <meta:user-defined meta:name="DCTERMS.W3CDTF/OVERHEIDop.jaargang">2024</meta:user-defined>
    <meta:user-defined meta:name="OVERHEIDop.publicationIssue">12795</meta:user-defined>
    <meta:user-defined meta:name="OVERHEIDop.PrbID/DC.identifier">prb-2024-12795</meta:user-defined>
    <meta:user-defined meta:name="OVERHEIDop.versieInformatie"/>
  </office:meta>
</office:document-meta>
</file>