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gestuurde boring in de N740, provinciale weg Delden - grens Gelderland, ter hoogte van hectometerpunt 9.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ontvingen wij een aanvraag voor het maken van een gestuurde boring in de N740, provinciale weg Delden - grens Gelderland, ter hoogte van hectometerpunt 9.01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0</meta:user-defined>
    <meta:user-defined meta:name="DCTERMS.abstract">Betreft: Besluit op aanvraag op locatie in de N740, provinciale weg Delden - grens Gelderland, ter hoogte van hectometerpunt 9.010</meta:user-defined>
    <dc:language>nl</dc:language>
    <meta:user-defined meta:name="OVERHEIDop.locatietype/OVERHEIDop.gebiedsmarkering">Lijn</meta:user-defined>
    <meta:user-defined meta:name="DC.title">Kennisgeving besluit op een aanvraag voor het maken van een gestuurde boring in de N740, provinciale weg Delden - grens Gelderland, ter hoogte van hectometerpunt 9.01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92</meta:user-defined>
    <meta:user-defined meta:name="OVERHEIDop.PrbID/DC.identifier">prb-2024-12792</meta:user-defined>
    <meta:user-defined meta:name="OVERHEIDop.versieInformatie"/>
  </office:meta>
</office:document-meta>
</file>