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oorschrift ontheffing Wnb Fauna, Provincie Limburg, zaaknummer Z2024-00000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Provincie Limburg</text:p>
            <text:p text:style-name="common-al">Aangevraagde activiteit(en): Faunabeheer</text:p>
            <text:p text:style-name="common-al">Betreft: wijzigen voorschrift ontheffing Wnb Fauna</text:p>
            <text:p text:style-name="common-al">Aanvraagdatum: 24 januari 2024</text:p>
            <text:p text:style-name="common-al">Zaaknummer: Z2024-0000018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7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187</meta:user-defined>
    <dc:language>nl</dc:language>
    <meta:user-defined meta:name="OVERHEIDop.locatietype/OVERHEIDop.gebiedsmarkering">Lijn</meta:user-defined>
    <meta:user-defined meta:name="DC.title">Aanvraag Omgevingsvergunning wijzigen voorschrift ontheffing Wnb Fauna, Provincie Limburg, zaaknummer Z2024-00000187</meta:user-defined>
    <meta:user-defined meta:name="DCTERMS.W3CDTF/DCTERMS.available">2024-01-30</meta:user-defined>
    <meta:user-defined meta:name="DCTERMS.W3CDTF/OVERHEIDop.jaargang">2024</meta:user-defined>
    <meta:user-defined meta:name="OVERHEIDop.publicationIssue">1279</meta:user-defined>
    <meta:user-defined meta:name="OVERHEIDop.PrbID/DC.identifier">prb-2024-1279</meta:user-defined>
    <meta:user-defined meta:name="OVERHEIDop.versieInformatie"/>
  </office:meta>
</office:document-meta>
</file>