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 Wet algemene bepalingen omgevingsrecht uitgebreide voorbereidingsprocedure, het in gebruik nemen van een nieuwe stal en het wijzigen van de dierenaantallen, Wolfshagenweg 2 in Hasselt (zaaknummer: Z2024-00000444)</text:span>
          </text:p>
            <text:p text:style-name="common-al"/>
            <text:p text:style-name="common-al">Gedeputeerde Staten van Overijssel</text:p>
            <text:p text:style-name="common-al"/>
            <text:p text:style-name="common-al">maken bekend dat zij in het kader van de Wet algemene bepalingen omgevingsrecht (Wabo) een omgevingsvergunning met de uitgebreide procedure hebben verleend voor:</text:p>
            <text:p text:style-name="common-al"/>
            <text:p text:style-name="common-al">Wolfshagenweg 2 in Hasselt voor het in gebruik nemen van een nieuwe stal en het wijzigen van de dierenaantallen.</text:p>
            <text:p text:style-name="common-al"/>
            <text:p text:style-name="common-al">De aanvraag, het besluit en de bijbehorende stukken liggen tot zes weken na de dag van publicatie ter inzage in het provinciehuis. De stukken liggen ook ter inzage bij de gemeente Zwartewaterland.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4-000004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8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8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8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4444</meta:user-defined>
    <dc:language>nl</dc:language>
    <meta:user-defined meta:name="OVERHEIDop.locatietype/OVERHEIDop.gebiedsmarkering">Adres</meta:user-defined>
    <meta:user-defined meta:name="DC.title">WABO – Beschikking uitgebreid</meta:user-defined>
    <meta:user-defined meta:name="OVERHEIDop.datumEindeReactietermijn">2024-10-04</meta:user-defined>
    <meta:user-defined meta:name="OVERHEIDop.TilID/OVERHEIDop.terinzageleggingOP">til-2024-25389</meta:user-defined>
    <meta:user-defined meta:name="DCTERMS.W3CDTF/DCTERMS.available">2024-08-22</meta:user-defined>
    <meta:user-defined meta:name="DCTERMS.W3CDTF/OVERHEIDop.jaargang">2024</meta:user-defined>
    <meta:user-defined meta:name="OVERHEIDop.externeBijlage">beschikking omgevingsvergunning Wolfshagenweg 2|exb-2024-32750</meta:user-defined>
    <meta:user-defined meta:name="OVERHEIDop.publicationIssue">12781</meta:user-defined>
    <meta:user-defined meta:name="OVERHEIDop.PrbID/DC.identifier">prb-2024-12781</meta:user-defined>
    <meta:user-defined meta:name="OVERHEIDop.versieInformatie"/>
  </office:meta>
</office:document-meta>
</file>