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Synerlogic BV - Geograaf 9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/>
            <text:p text:style-name="common-al">Locatie: Geograaf 9 Duiven</text:p>
            <text:p text:style-name="common-al">Omschrijving: ompakken vezels in kleinere zakken</text:p>
            <text:p text:style-name="common-al">Datum ontvangst: 21 december 2023 en aangevuld op 19 januari 2024 </text:p>
            <text:p text:style-name="common-al">Zaaknummer: W.Z23.109738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Gedeputeerde Staten van Gelderland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melding Activiteitenbesluit milieubeheer - Synerlogic BV - Geograaf 9 Dui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1278</meta:user-defined>
    <meta:user-defined meta:name="OVERHEIDop.PrbID/DC.identifier">prb-2024-1278</meta:user-defined>
    <meta:user-defined meta:name="OVERHEIDop.versieInformatie"/>
  </office:meta>
</office:document-meta>
</file>