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 - Z/229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Faunabeheer binnen de afpalingsgrenzen van eendenkooien in Noord Brabant </text:p>
            <text:p text:style-name="common-al">Locatie: Provincie Noord-Brabant </text:p>
            <text:p text:style-name="common-al">Zaaknummer: Z/229271 </text:p>
            <text:p text:style-name="common-al">Activiteit: Flora- en fauna-activiteit </text:p>
            <text:p text:style-name="common-al">Datum ontvangen: 16 augustus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7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Faunabeheereenheid Noord-Brabant - Z/229271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79</meta:user-defined>
    <meta:user-defined meta:name="OVERHEIDop.PrbID/DC.identifier">prb-2024-12779</meta:user-defined>
    <meta:user-defined meta:name="OVERHEIDop.versieInformatie"/>
  </office:meta>
</office:document-meta>
</file>