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eling voertuigen, locatie alle provinciale wegen in de provincie Gelderland met uitzondering van de wegen A325, A326, A348, de N-wegen met max. 100 km per uur, en de wegen waar een gesloten verklaring voor landbouwverkeer van toepassing 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eling voertuigen verleend voor een Ontheffing Breedte Landbouw  Voertuig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09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00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7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7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7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Regeling voertuigen, locatie alle provinciale wegen in de provincie Gelderland met uitzondering van de wegen A325, A326, A348, de N-wegen met max. 100 km per uur, en de wegen waar een gesloten verklaring voor landbouwverkeer van toepassing is.</meta:user-defined>
    <meta:user-defined meta:name="OVERHEIDop.datumEindeReactietermijn">2024-10-03</meta:user-defined>
    <meta:user-defined meta:name="OVERHEIDop.TilID/OVERHEIDop.terinzageleggingOP">til-2024-25381</meta:user-defined>
    <meta:user-defined meta:name="DCTERMS.W3CDTF/DCTERMS.available">2024-08-22</meta:user-defined>
    <meta:user-defined meta:name="DCTERMS.W3CDTF/OVERHEIDop.jaargang">2024</meta:user-defined>
    <meta:user-defined meta:name="OVERHEIDop.publicationIssue">12777</meta:user-defined>
    <meta:user-defined meta:name="OVERHEIDop.PrbID/DC.identifier">prb-2024-12777</meta:user-defined>
    <meta:user-defined meta:name="OVERHEIDop.versieInformatie"/>
  </office:meta>
</office:document-meta>
</file>