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svergunning T.A.J. Willems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ouwkundige uitvoering nog te bouwen loods</text:p>
            <text:p text:style-name="common-al">Locatie: T.A.J. Willems B.V., Hoebertweg 15, 5966 ND America</text:p>
            <text:p text:style-name="common-al">Datum aanvraag: 17 juli 2024</text:p>
            <text:p text:style-name="common-al">Zaaknummer: Z2024-0000581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13</meta:user-defined>
    <meta:user-defined meta:name="DCTERMS.abstract">Provincie Limburg, aanvraag omgevinsvergunning T.A.J. Willems B.V., Hoebertweg 15, 5966 ND America</meta:user-defined>
    <dc:language>nl</dc:language>
    <meta:user-defined meta:name="OVERHEIDop.locatietype/OVERHEIDop.gebiedsmarkering">Vlak</meta:user-defined>
    <meta:user-defined meta:name="DC.title">Provincie Limburg, aanvraag omgevinsvergunning T.A.J. Willems B.V., Hoebertweg 15, 5966 ND America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69</meta:user-defined>
    <meta:user-defined meta:name="OVERHEIDop.PrbID/DC.identifier">prb-2024-12769</meta:user-defined>
    <meta:user-defined meta:name="OVERHEIDop.versieInformatie"/>
  </office:meta>
</office:document-meta>
</file>