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595 6.5 - 6.6 VW Telecom i.o. KPN, omgeving Knipstraat 2, 6321 AP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Knipstraat 2, 6321 AP Wijlr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95 6.5 - 6.6 VW Telecom i.o. KPN</text:p>
            <text:p text:style-name="common-al">Aanvraagdatum: 23 juli 2024</text:p>
            <text:p text:style-name="common-al">Zaaknummer: Z2024-0000128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6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595 6.5 - 6.6 VW Telecom i.o. KPN, omgeving Knipstraat 2, 6321 AP Wijlre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65</meta:user-defined>
    <meta:user-defined meta:name="OVERHEIDop.PrbID/DC.identifier">prb-2024-12765</meta:user-defined>
    <meta:user-defined meta:name="OVERHEIDop.versieInformatie"/>
  </office:meta>
</office:document-meta>
</file>