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ositieve) weigering Caprihoeve, Visvijverweg 56 te Lelystad</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voor Caprihoeve, Visvijverweg 56 te Lelystad op te stellen. Hiervoor hebben Gedeputeerde Staten op 16 augustus 2024, een ontwerpbesluit (kenmerk 3297836) vastgesteld.</text:p>
            <text:p text:style-name="common-al">Met dit bericht laat provincie Flevoland u weten dat er misschien iets verandert in uw buurt. U mag hierop reageren. Dit heet het indienen van een zienswijze.</text:p>
            <text:p text:style-name="common-al">
            <text:span text:style-name="nadrukvet">Reageren</text:span>
          </text:p>
            <text:p text:style-name="common-al">Het ontwerpbesluit en de achterliggende stukken bij deze publicatie vindt u door te klikken op ‘Bekijk documenten’ (links in de kolom). Als de termijn voor inzage van de zienswijze voorbij is zijn er geen documenten meer beschikbaar via deze link.</text:p>
            <text:p text:style-name="common-al">Documenten inzien? Neem dan contact met ons op. </text:p>
            <text:p text:style-name="common-al">Het indienen van een zienswijze kan tot en met zes weken na deze publicatie. Provincie Flevoland gebruikt de ingediende zienswijzen bij het definitieve besluit over Caprihoeve, Visvijverweg 56 te Lelystad. Iedereen mag een zienswijze indienen. Wanneer u geen zienswijze indient, kunt u later alleen reageren op het definitieve besluit als dat tegen uw belangen ingaat.</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zie contact). Vermeld altijd het onderwerp: ontwerpbesluit (positieve) weigering Caprihoeve, Visvijverweg 56 te Lelystad.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76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6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6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303659</meta:user-defined>
    <dc:language>nl</dc:language>
    <meta:user-defined meta:name="OVERHEIDop.locatietype/OVERHEIDop.gebiedsmarkering">Adres</meta:user-defined>
    <meta:user-defined meta:name="DC.title">Ontwerpbesluit (positieve) weigering Caprihoeve, Visvijverweg 56 te Lelystad</meta:user-defined>
    <meta:user-defined meta:name="OVERHEIDop.datumEindeReactietermijn">2024-10-08</meta:user-defined>
    <meta:user-defined meta:name="OVERHEIDop.TilID/OVERHEIDop.terinzageleggingOP">til-2024-25369</meta:user-defined>
    <meta:user-defined meta:name="DCTERMS.W3CDTF/DCTERMS.available">2024-08-26</meta:user-defined>
    <meta:user-defined meta:name="DCTERMS.W3CDTF/OVERHEIDop.jaargang">2024</meta:user-defined>
    <meta:user-defined meta:name="OVERHEIDop.publicationIssue">12763</meta:user-defined>
    <meta:user-defined meta:name="OVERHEIDop.PrbID/DC.identifier">prb-2024-12763</meta:user-defined>
    <meta:user-defined meta:name="OVERHEIDop.versieInformatie"/>
  </office:meta>
</office:document-meta>
</file>