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glasvezelkabels langs de N471 te Rotterdam (463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glasvezelkabels door middel van het openen en dichten van hand holes langs de parallelweg van de provinciale weg N471, plaatselijk bekend als Landscheiding, tussen hmp 9.0 en 10.04 (noordzijde),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3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glasvezelkabels langs de N471 te Rotterdam (46366)</meta:user-defined>
    <meta:user-defined meta:name="DCTERMS.W3CDTF/DCTERMS.available">2024-08-22</meta:user-defined>
    <meta:user-defined meta:name="DCTERMS.W3CDTF/OVERHEIDop.jaargang">2024</meta:user-defined>
    <meta:user-defined meta:name="OVERHEIDop.publicationIssue">12752</meta:user-defined>
    <meta:user-defined meta:name="OVERHEIDop.PrbID/DC.identifier">prb-2024-12752</meta:user-defined>
    <meta:user-defined meta:name="OVERHEIDop.versieInformatie"/>
  </office:meta>
</office:document-meta>
</file>