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langs de N455 te Boskoop (445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en hebben van een laagspanningsverdeelkast en het leggen en hebben van een laagspanningskabel door middel van open ontgraving, een mantelbuis en een boogzinker langs de provinciale weg N455, plaatselijk bekend als Noordeinde, tussen hmp 4.25 en 4.63 (westzijde),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4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4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4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900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langs de N455 te Boskoop (44584)</meta:user-defined>
    <meta:user-defined meta:name="DCTERMS.W3CDTF/DCTERMS.available">2024-08-21</meta:user-defined>
    <meta:user-defined meta:name="DCTERMS.W3CDTF/OVERHEIDop.jaargang">2024</meta:user-defined>
    <meta:user-defined meta:name="OVERHEIDop.publicationIssue">12747</meta:user-defined>
    <meta:user-defined meta:name="OVERHEIDop.PrbID/DC.identifier">prb-2024-12747</meta:user-defined>
    <meta:user-defined meta:name="OVERHEIDop.versieInformatie"/>
  </office:meta>
</office:document-meta>
</file>