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Noordbrabantstraat, Aldendriel, Kastelenstraat en Zuidewijn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 juli 2024 een aanvraag voor een omgevingsvergunning ontvangen. Het gaat over het uitvoeren van dakwerkzaamheden aan de Noordbrabantstraat 152-214 (even), Aldendriel 1-30 (even en oneven), Kastelenstraat 1-31 (oneven) en Zuidewijn 1-30 (even en oneven) te Amsterdam. De aanvraag is geregistreerd onder kenmerk OMG-034840/DMS468431. </text:p>
            <text:p text:style-name="common-al">De aanvraag betreft de activiteit:</text:p>
            <text:list text:style-name="id1-3-2-1-1-3">
              <text:list-item text:style-override="id1-3-2-1-1-3-1">
                <text:number>.</text:number>
                <text:p text:style-name="al">· Flora- en fauna-activiteit.</text:p>
              </text:list-item>
            </text:list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, onder vermelding van het zaaknummer OMG-034840/DMS468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4840/DMS468431</meta:user-defined>
    <dc:language>nl</dc:language>
    <meta:user-defined meta:name="OVERHEIDop.locatietype/OVERHEIDop.gebiedsmarkering">Vlak</meta:user-defined>
    <meta:user-defined meta:name="DC.title">Verlengen beslistermijn omgevingsvergunning Noordbrabantstraat, Aldendriel, Kastelenstraat en Zuidewijn te Amsterdam (Flora- en fauna-activiteit)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44</meta:user-defined>
    <meta:user-defined meta:name="OVERHEIDop.PrbID/DC.identifier">prb-2024-12744</meta:user-defined>
    <meta:user-defined meta:name="OVERHEIDop.versieInformatie"/>
  </office:meta>
</office:document-meta>
</file>