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Woningbezit Peelrandwonen Boekel &amp; Venhorst - Z/229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erduurzamingswerkzaamheden</text:p>
            <text:p text:style-name="common-al">Locatie: 118 woningen in het bezit van Peelrandwonen in de dorpen Boekel en Venhorst </text:p>
            <text:p text:style-name="common-al">Zaaknummer: Z/229310</text:p>
            <text:p text:style-name="common-al">Activiteit: Flora- en fauna-activiteit</text:p>
            <text:p text:style-name="common-al">Datum ontvangen: 15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4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articulier, Woningbezit Peelrandwonen Boekel &amp; Venhorst - Z/229310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40</meta:user-defined>
    <meta:user-defined meta:name="OVERHEIDop.PrbID/DC.identifier">prb-2024-12740</meta:user-defined>
    <meta:user-defined meta:name="OVERHEIDop.versieInformatie"/>
  </office:meta>
</office:document-meta>
</file>