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text:list-style style:name="id1-3-2-5-5-1-5-3-3-3">
      <text:list-level-style-bullet text:bullet-char="•" text:level="1">
        <style:list-level-properties text:min-label-width="10mm"/>
      </text:list-level-style-bullet>
    </text:list-style>
    <text:list-style style:name="id1-3-2-5-5-1-5-3-3-3-1">
      <text:list-level-style-bullet text:bullet-char="•" text:level="1">
        <style:list-level-properties text:min-label-width="10mm"/>
      </text:list-level-style-bullet>
    </text:list-style>
    <text:list-style style:name="id1-3-2-5-5-1-5-3-3-3-2">
      <text:list-level-style-bullet text:bullet-char="•" text:level="1">
        <style:list-level-properties text:min-label-width="10mm"/>
      </text:list-level-style-bullet>
    </text:list-style>
    <text:list-style style:name="id1-3-2-5-5-1-5-3-3-3-3">
      <text:list-level-style-bullet text:bullet-char="•" text:level="1">
        <style:list-level-properties text:min-label-width="10mm"/>
      </text:list-level-style-bullet>
    </text:list-style>
    <text:list-style style:name="id1-3-2-5-5-1-5-4-3-3">
      <text:list-level-style-bullet text:bullet-char="•" text:level="1">
        <style:list-level-properties text:min-label-width="10mm"/>
      </text:list-level-style-bullet>
    </text:list-style>
    <text:list-style style:name="id1-3-2-5-5-1-5-4-3-3-1">
      <text:list-level-style-bullet text:bullet-char="•" text:level="1">
        <style:list-level-properties text:min-label-width="10mm"/>
      </text:list-level-style-bullet>
    </text:list-style>
    <text:list-style style:name="id1-3-2-5-5-1-5-5-3-3">
      <text:list-level-style-bullet text:bullet-char="•" text:level="1">
        <style:list-level-properties text:min-label-width="10mm"/>
      </text:list-level-style-bullet>
    </text:list-style>
    <text:list-style style:name="id1-3-2-5-5-1-5-5-3-3-1">
      <text:list-level-style-bullet text:bullet-char="•" text:level="1">
        <style:list-level-properties text:min-label-width="10mm"/>
      </text:list-level-style-bullet>
    </text:list-style>
    <text:list-style style:name="id1-3-2-5-5-1-5-5-3-3-2">
      <text:list-level-style-bullet text:bullet-char="•" text:level="1">
        <style:list-level-properties text:min-label-width="10mm"/>
      </text:list-level-style-bullet>
    </text:list-style>
    <text:list-style style:name="id1-3-2-5-5-1-5-6-3-3">
      <text:list-level-style-bullet text:bullet-char="•" text:level="1">
        <style:list-level-properties text:min-label-width="10mm"/>
      </text:list-level-style-bullet>
    </text:list-style>
    <text:list-style style:name="id1-3-2-5-5-1-5-6-3-3-1">
      <text:list-level-style-bullet text:bullet-char="•" text:level="1">
        <style:list-level-properties text:min-label-width="10mm"/>
      </text:list-level-style-bullet>
    </text:list-style>
    <text:list-style style:name="id1-3-2-5-5-1-5-6-3-3-2">
      <text:list-level-style-bullet text:bullet-char="•" text:level="1">
        <style:list-level-properties text:min-label-width="10mm"/>
      </text:list-level-style-bullet>
    </text:list-style>
    <text:list-style style:name="id1-3-2-5-5-1-5-6-3-3-3">
      <text:list-level-style-bullet text:bullet-char="•" text:level="1">
        <style:list-level-properties text:min-label-width="10mm"/>
      </text:list-level-style-bullet>
    </text:list-style>
    <text:list-style style:name="id1-3-2-5-5-1-5-6-3-3-4">
      <text:list-level-style-bullet text:bullet-char="•" text:level="1">
        <style:list-level-properties text:min-label-width="10mm"/>
      </text:list-level-style-bullet>
    </text:list-style>
    <text:list-style style:name="id1-3-2-5-5-1-5-6-3-3-5">
      <text:list-level-style-bullet text:bullet-char="•" text:level="1">
        <style:list-level-properties text:min-label-width="10mm"/>
      </text:list-level-style-bullet>
    </text:list-style>
    <text:list-style style:name="id1-3-2-5-5-1-5-6-3-3-6">
      <text:list-level-style-bullet text:bullet-char="•" text:level="1">
        <style:list-level-properties text:min-label-width="10mm"/>
      </text:list-level-style-bullet>
    </text:list-style>
    <text:list-style style:name="id1-3-2-5-5-1-5-6-3-3-7">
      <text:list-level-style-bullet text:bullet-char="•" text:level="1">
        <style:list-level-properties text:min-label-width="10mm"/>
      </text:list-level-style-bullet>
    </text:list-style>
    <text:list-style style:name="id1-3-2-5-5-1-5-6-3-3-8">
      <text:list-level-style-bullet text:bullet-char="•" text:level="1">
        <style:list-level-properties text:min-label-width="10mm"/>
      </text:list-level-style-bullet>
    </text:list-style>
    <text:list-style style:name="id1-3-2-5-5-1-5-6-3-3-9">
      <text:list-level-style-bullet text:bullet-char="•" text:level="1">
        <style:list-level-properties text:min-label-width="10mm"/>
      </text:list-level-style-bullet>
    </text:list-style>
    <text:list-style style:name="id1-3-2-5-5-1-5-6-3-3-10">
      <text:list-level-style-bullet text:bullet-char="•" text:level="1">
        <style:list-level-properties text:min-label-width="10mm"/>
      </text:list-level-style-bullet>
    </text:list-style>
    <text:list-style style:name="id1-3-2-5-5-1-5-6-3-5">
      <text:list-level-style-bullet text:bullet-char="•" text:level="1">
        <style:list-level-properties text:min-label-width="10mm"/>
      </text:list-level-style-bullet>
    </text:list-style>
    <text:list-style style:name="id1-3-2-5-5-1-5-6-3-5-1">
      <text:list-level-style-bullet text:bullet-char="•" text:level="1">
        <style:list-level-properties text:min-label-width="10mm"/>
      </text:list-level-style-bullet>
    </text:list-style>
    <text:list-style style:name="id1-3-2-5-5-1-5-6-3-5-2">
      <text:list-level-style-bullet text:bullet-char="•" text:level="1">
        <style:list-level-properties text:min-label-width="10mm"/>
      </text:list-level-style-bullet>
    </text:list-style>
    <text:list-style style:name="id1-3-2-5-5-1-5-6-3-5-3">
      <text:list-level-style-bullet text:bullet-char="•" text:level="1">
        <style:list-level-properties text:min-label-width="10mm"/>
      </text:list-level-style-bullet>
    </text:list-style>
    <text:list-style style:name="id1-3-2-5-5-1-5-6-3-5-4">
      <text:list-level-style-bullet text:bullet-char="•" text:level="1">
        <style:list-level-properties text:min-label-width="10mm"/>
      </text:list-level-style-bullet>
    </text:list-style>
    <text:list-style style:name="id1-3-2-5-5-1-5-6-3-5-5">
      <text:list-level-style-bullet text:bullet-char="•" text:level="1">
        <style:list-level-properties text:min-label-width="10mm"/>
      </text:list-level-style-bullet>
    </text:list-style>
    <text:list-style style:name="id1-3-2-5-5-1-5-7-3-3">
      <text:list-level-style-bullet text:bullet-char="•" text:level="1">
        <style:list-level-properties text:min-label-width="10mm"/>
      </text:list-level-style-bullet>
    </text:list-style>
    <text:list-style style:name="id1-3-2-5-5-1-5-7-3-3-1">
      <text:list-level-style-bullet text:bullet-char="•" text:level="1">
        <style:list-level-properties text:min-label-width="10mm"/>
      </text:list-level-style-bullet>
    </text:list-style>
    <text:list-style style:name="id1-3-2-5-5-1-5-7-3-3-2">
      <text:list-level-style-bullet text:bullet-char="•" text:level="1">
        <style:list-level-properties text:min-label-width="10mm"/>
      </text:list-level-style-bullet>
    </text:list-style>
    <text:list-style style:name="id1-3-2-5-5-1-5-7-3-3-3">
      <text:list-level-style-bullet text:bullet-char="•" text:level="1">
        <style:list-level-properties text:min-label-width="10mm"/>
      </text:list-level-style-bullet>
    </text:list-style>
    <text:list-style style:name="id1-3-2-5-5-1-5-7-3-3-4">
      <text:list-level-style-bullet text:bullet-char="•" text:level="1">
        <style:list-level-properties text:min-label-width="10mm"/>
      </text:list-level-style-bullet>
    </text:list-style>
    <text:list-style style:name="id1-3-2-5-5-1-5-7-3-3-5">
      <text:list-level-style-bullet text:bullet-char="•" text:level="1">
        <style:list-level-properties text:min-label-width="10mm"/>
      </text:list-level-style-bullet>
    </text:list-style>
    <text:list-style style:name="id1-3-2-5-5-1-5-7-3-3-6">
      <text:list-level-style-bullet text:bullet-char="•" text:level="1">
        <style:list-level-properties text:min-label-width="10mm"/>
      </text:list-level-style-bullet>
    </text:list-style>
    <text:list-style style:name="id1-3-2-5-5-1-5-7-3-3-7">
      <text:list-level-style-bullet text:bullet-char="•" text:level="1">
        <style:list-level-properties text:min-label-width="10mm"/>
      </text:list-level-style-bullet>
    </text:list-style>
    <text:list-style style:name="id1-3-2-5-5-1-5-7-3-3-8">
      <text:list-level-style-bullet text:bullet-char="•" text:level="1">
        <style:list-level-properties text:min-label-width="10mm"/>
      </text:list-level-style-bullet>
    </text:list-style>
    <text:list-style style:name="id1-3-2-5-5-1-5-7-3-3-9">
      <text:list-level-style-bullet text:bullet-char="•" text:level="1">
        <style:list-level-properties text:min-label-width="10mm"/>
      </text:list-level-style-bullet>
    </text:list-style>
    <text:list-style style:name="id1-3-2-5-5-1-5-7-3-5">
      <text:list-level-style-bullet text:bullet-char="•" text:level="1">
        <style:list-level-properties text:min-label-width="10mm"/>
      </text:list-level-style-bullet>
    </text:list-style>
    <text:list-style style:name="id1-3-2-5-5-1-5-7-3-5-1">
      <text:list-level-style-bullet text:bullet-char="•" text:level="1">
        <style:list-level-properties text:min-label-width="10mm"/>
      </text:list-level-style-bullet>
    </text:list-style>
    <text:list-style style:name="id1-3-2-5-5-1-5-7-3-5-2">
      <text:list-level-style-bullet text:bullet-char="•" text:level="1">
        <style:list-level-properties text:min-label-width="10mm"/>
      </text:list-level-style-bullet>
    </text:list-style>
    <text:list-style style:name="id1-3-2-5-5-1-5-7-3-5-3">
      <text:list-level-style-bullet text:bullet-char="•" text:level="1">
        <style:list-level-properties text:min-label-width="10mm"/>
      </text:list-level-style-bullet>
    </text:list-style>
    <text:list-style style:name="id1-3-2-5-5-1-5-7-3-5-4">
      <text:list-level-style-bullet text:bullet-char="•" text:level="1">
        <style:list-level-properties text:min-label-width="10mm"/>
      </text:list-level-style-bullet>
    </text:list-style>
    <text:list-style style:name="id1-3-2-5-5-1-5-7-3-5-5">
      <text:list-level-style-bullet text:bullet-char="•" text:level="1">
        <style:list-level-properties text:min-label-width="10mm"/>
      </text:list-level-style-bullet>
    </text:list-style>
    <text:list-style style:name="id1-3-2-5-5-1-5-7-3-5-6">
      <text:list-level-style-bullet text:bullet-char="•" text:level="1">
        <style:list-level-properties text:min-label-width="10mm"/>
      </text:list-level-style-bullet>
    </text:list-style>
    <text:list-style style:name="id1-3-2-5-5-1-5-7-3-5-7">
      <text:list-level-style-bullet text:bullet-char="•" text:level="1">
        <style:list-level-properties text:min-label-width="10mm"/>
      </text:list-level-style-bullet>
    </text:list-style>
    <text:list-style style:name="id1-3-2-5-5-1-5-7-3-5-8">
      <text:list-level-style-bullet text:bullet-char="•" text:level="1">
        <style:list-level-properties text:min-label-width="10mm"/>
      </text:list-level-style-bullet>
    </text:list-style>
    <text:list-style style:name="id1-3-2-5-5-1-5-8-3-3">
      <text:list-level-style-bullet text:bullet-char="•" text:level="1">
        <style:list-level-properties text:min-label-width="10mm"/>
      </text:list-level-style-bullet>
    </text:list-style>
    <text:list-style style:name="id1-3-2-5-5-1-5-8-3-3-1">
      <text:list-level-style-bullet text:bullet-char="•" text:level="1">
        <style:list-level-properties text:min-label-width="10mm"/>
      </text:list-level-style-bullet>
    </text:list-style>
    <text:list-style style:name="id1-3-2-5-5-1-5-8-3-3-2">
      <text:list-level-style-bullet text:bullet-char="•" text:level="1">
        <style:list-level-properties text:min-label-width="10mm"/>
      </text:list-level-style-bullet>
    </text:list-style>
    <text:list-style style:name="id1-3-2-5-5-1-5-9-3-3">
      <text:list-level-style-bullet text:bullet-char="•" text:level="1">
        <style:list-level-properties text:min-label-width="10mm"/>
      </text:list-level-style-bullet>
    </text:list-style>
    <text:list-style style:name="id1-3-2-5-5-1-5-9-3-3-1">
      <text:list-level-style-bullet text:bullet-char="•" text:level="1">
        <style:list-level-properties text:min-label-width="10mm"/>
      </text:list-level-style-bullet>
    </text:list-style>
    <text:list-style style:name="id1-3-2-5-5-1-5-9-3-3-2">
      <text:list-level-style-bullet text:bullet-char="•" text:level="1">
        <style:list-level-properties text:min-label-width="10mm"/>
      </text:list-level-style-bullet>
    </text:list-style>
    <text:list-style style:name="id1-3-2-5-5-1-5-9-3-3-3">
      <text:list-level-style-bullet text:bullet-char="•" text:level="1">
        <style:list-level-properties text:min-label-width="10mm"/>
      </text:list-level-style-bullet>
    </text:list-style>
    <text:list-style style:name="id1-3-2-5-5-1-5-9-3-3-4">
      <text:list-level-style-bullet text:bullet-char="•" text:level="1">
        <style:list-level-properties text:min-label-width="10mm"/>
      </text:list-level-style-bullet>
    </text:list-style>
    <text:list-style style:name="id1-3-2-5-5-1-5-9-3-3-5">
      <text:list-level-style-bullet text:bullet-char="•" text:level="1">
        <style:list-level-properties text:min-label-width="10mm"/>
      </text:list-level-style-bullet>
    </text:list-style>
    <text:list-style style:name="id1-3-2-5-5-1-5-9-3-3-6">
      <text:list-level-style-bullet text:bullet-char="•" text:level="1">
        <style:list-level-properties text:min-label-width="10mm"/>
      </text:list-level-style-bullet>
    </text:list-style>
    <text:list-style style:name="id1-3-2-5-5-1-5-9-3-3-7">
      <text:list-level-style-bullet text:bullet-char="•" text:level="1">
        <style:list-level-properties text:min-label-width="10mm"/>
      </text:list-level-style-bullet>
    </text:list-style>
    <text:list-style style:name="id1-3-2-5-5-1-5-9-3-3-8">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2-3-3">
      <text:list-level-style-bullet text:bullet-char="•" text:level="1">
        <style:list-level-properties text:min-label-width="10mm"/>
      </text:list-level-style-bullet>
    </text:list-style>
    <text:list-style style:name="id1-3-2-5-9-1-5-2-3-3-1">
      <text:list-level-style-bullet text:bullet-char="•" text:level="1">
        <style:list-level-properties text:min-label-width="10mm"/>
      </text:list-level-style-bullet>
    </text:list-style>
    <text:list-style style:name="id1-3-2-5-9-1-5-2-3-3-1-3">
      <text:list-level-style-bullet text:bullet-char="○" text:level="1">
        <style:list-level-properties text:min-label-width="10mm"/>
      </text:list-level-style-bullet>
    </text:list-style>
    <text:list-style style:name="id1-3-2-5-9-1-5-2-3-3-1-3-1">
      <text:list-level-style-bullet text:bullet-char="○" text:level="1">
        <style:list-level-properties text:min-label-width="10mm"/>
      </text:list-level-style-bullet>
    </text:list-style>
    <text:list-style style:name="id1-3-2-5-9-1-5-2-3-3-1-3-2">
      <text:list-level-style-bullet text:bullet-char="○" text:level="1">
        <style:list-level-properties text:min-label-width="10mm"/>
      </text:list-level-style-bullet>
    </text:list-style>
    <text:list-style style:name="id1-3-2-5-9-1-5-2-3-3-1-3-3">
      <text:list-level-style-bullet text:bullet-char="○" text:level="1">
        <style:list-level-properties text:min-label-width="10mm"/>
      </text:list-level-style-bullet>
    </text:list-style>
    <text:list-style style:name="id1-3-2-5-9-1-5-2-3-3-1-3-4">
      <text:list-level-style-bullet text:bullet-char="○" text:level="1">
        <style:list-level-properties text:min-label-width="10mm"/>
      </text:list-level-style-bullet>
    </text:list-style>
    <text:list-style style:name="id1-3-2-5-9-1-5-2-3-3-2">
      <text:list-level-style-bullet text:bullet-char="•" text:level="1">
        <style:list-level-properties text:min-label-width="10mm"/>
      </text:list-level-style-bullet>
    </text:list-style>
    <text:list-style style:name="id1-3-2-5-9-1-5-2-3-5">
      <text:list-level-style-bullet text:bullet-char="•" text:level="1">
        <style:list-level-properties text:min-label-width="10mm"/>
      </text:list-level-style-bullet>
    </text:list-style>
    <text:list-style style:name="id1-3-2-5-9-1-5-2-3-5-1">
      <text:list-level-style-bullet text:bullet-char="•" text:level="1">
        <style:list-level-properties text:min-label-width="10mm"/>
      </text:list-level-style-bullet>
    </text:list-style>
    <text:list-style style:name="id1-3-2-5-9-1-5-3-3-3">
      <text:list-level-style-bullet text:bullet-char="•" text:level="1">
        <style:list-level-properties text:min-label-width="10mm"/>
      </text:list-level-style-bullet>
    </text:list-style>
    <text:list-style style:name="id1-3-2-5-9-1-5-3-3-3-1">
      <text:list-level-style-bullet text:bullet-char="•" text:level="1">
        <style:list-level-properties text:min-label-width="10mm"/>
      </text:list-level-style-bullet>
    </text:list-style>
    <text:list-style style:name="id1-3-2-5-9-1-5-3-3-3-2">
      <text:list-level-style-bullet text:bullet-char="•" text:level="1">
        <style:list-level-properties text:min-label-width="10mm"/>
      </text:list-level-style-bullet>
    </text:list-style>
    <text:list-style style:name="id1-3-2-5-9-1-5-3-3-3-3">
      <text:list-level-style-bullet text:bullet-char="•" text:level="1">
        <style:list-level-properties text:min-label-width="10mm"/>
      </text:list-level-style-bullet>
    </text:list-style>
    <text:list-style style:name="id1-3-2-5-9-1-5-3-3-3-4">
      <text:list-level-style-bullet text:bullet-char="•" text:level="1">
        <style:list-level-properties text:min-label-width="10mm"/>
      </text:list-level-style-bullet>
    </text:list-style>
    <text:list-style style:name="id1-3-2-5-9-1-5-3-3-3-5">
      <text:list-level-style-bullet text:bullet-char="•" text:level="1">
        <style:list-level-properties text:min-label-width="10mm"/>
      </text:list-level-style-bullet>
    </text:list-style>
    <text:list-style style:name="id1-3-2-5-9-1-5-3-3-3-6">
      <text:list-level-style-bullet text:bullet-char="•" text:level="1">
        <style:list-level-properties text:min-label-width="10mm"/>
      </text:list-level-style-bullet>
    </text:list-style>
    <text:list-style style:name="id1-3-2-5-9-1-5-3-3-3-7">
      <text:list-level-style-bullet text:bullet-char="•" text:level="1">
        <style:list-level-properties text:min-label-width="10mm"/>
      </text:list-level-style-bullet>
    </text:list-style>
    <text:list-style style:name="id1-3-2-5-9-1-5-4-3-6">
      <text:list-level-style-bullet text:bullet-char="•" text:level="1">
        <style:list-level-properties text:min-label-width="10mm"/>
      </text:list-level-style-bullet>
    </text:list-style>
    <text:list-style style:name="id1-3-2-5-9-1-5-4-3-6-1">
      <text:list-level-style-bullet text:bullet-char="•" text:level="1">
        <style:list-level-properties text:min-label-width="10mm"/>
      </text:list-level-style-bullet>
    </text:list-style>
    <text:list-style style:name="id1-3-2-5-9-1-5-4-3-6-2">
      <text:list-level-style-bullet text:bullet-char="•" text:level="1">
        <style:list-level-properties text:min-label-width="10mm"/>
      </text:list-level-style-bullet>
    </text:list-style>
    <text:list-style style:name="id1-3-2-5-9-1-5-4-3-6-3">
      <text:list-level-style-bullet text:bullet-char="•" text:level="1">
        <style:list-level-properties text:min-label-width="10mm"/>
      </text:list-level-style-bullet>
    </text:list-style>
    <text:list-style style:name="id1-3-2-5-9-1-5-4-3-6-4">
      <text:list-level-style-bullet text:bullet-char="•" text:level="1">
        <style:list-level-properties text:min-label-width="10mm"/>
      </text:list-level-style-bullet>
    </text:list-style>
    <text:list-style style:name="id1-3-2-5-9-1-5-4-3-6-5">
      <text:list-level-style-bullet text:bullet-char="•" text:level="1">
        <style:list-level-properties text:min-label-width="10mm"/>
      </text:list-level-style-bullet>
    </text:list-style>
    <text:list-style style:name="id1-3-2-5-9-1-5-4-3-6-6">
      <text:list-level-style-bullet text:bullet-char="•" text:level="1">
        <style:list-level-properties text:min-label-width="10mm"/>
      </text:list-level-style-bullet>
    </text:list-style>
    <text:list-style style:name="id1-3-2-5-9-1-5-4-3-8">
      <text:list-level-style-bullet text:bullet-char="•" text:level="1">
        <style:list-level-properties text:min-label-width="10mm"/>
      </text:list-level-style-bullet>
    </text:list-style>
    <text:list-style style:name="id1-3-2-5-9-1-5-4-3-8-1">
      <text:list-level-style-bullet text:bullet-char="•" text:level="1">
        <style:list-level-properties text:min-label-width="10mm"/>
      </text:list-level-style-bullet>
    </text:list-style>
    <text:list-style style:name="id1-3-2-5-9-1-5-4-3-8-2">
      <text:list-level-style-bullet text:bullet-char="•" text:level="1">
        <style:list-level-properties text:min-label-width="10mm"/>
      </text:list-level-style-bullet>
    </text:list-style>
    <text:list-style style:name="id1-3-2-5-9-1-5-4-3-8-3">
      <text:list-level-style-bullet text:bullet-char="•" text:level="1">
        <style:list-level-properties text:min-label-width="10mm"/>
      </text:list-level-style-bullet>
    </text:list-style>
    <text:list-style style:name="id1-3-2-5-9-1-5-4-3-8-4">
      <text:list-level-style-bullet text:bullet-char="•" text:level="1">
        <style:list-level-properties text:min-label-width="10mm"/>
      </text:list-level-style-bullet>
    </text:list-style>
    <text:list-style style:name="id1-3-2-5-9-1-5-5-3-3">
      <text:list-level-style-bullet text:bullet-char="•" text:level="1">
        <style:list-level-properties text:min-label-width="10mm"/>
      </text:list-level-style-bullet>
    </text:list-style>
    <text:list-style style:name="id1-3-2-5-9-1-5-5-3-3-1">
      <text:list-level-style-bullet text:bullet-char="•" text:level="1">
        <style:list-level-properties text:min-label-width="10mm"/>
      </text:list-level-style-bullet>
    </text:list-style>
    <text:list-style style:name="id1-3-2-5-9-1-5-5-3-3-2">
      <text:list-level-style-bullet text:bullet-char="•" text:level="1">
        <style:list-level-properties text:min-label-width="10mm"/>
      </text:list-level-style-bullet>
    </text:list-style>
    <text:list-style style:name="id1-3-2-5-9-1-5-6-3-3">
      <text:list-level-style-bullet text:bullet-char="•" text:level="1">
        <style:list-level-properties text:min-label-width="10mm"/>
      </text:list-level-style-bullet>
    </text:list-style>
    <text:list-style style:name="id1-3-2-5-9-1-5-6-3-3-1">
      <text:list-level-style-bullet text:bullet-char="•" text:level="1">
        <style:list-level-properties text:min-label-width="10mm"/>
      </text:list-level-style-bullet>
    </text:list-style>
    <text:list-style style:name="id1-3-2-5-9-1-5-6-3-3-2">
      <text:list-level-style-bullet text:bullet-char="•" text:level="1">
        <style:list-level-properties text:min-label-width="10mm"/>
      </text:list-level-style-bullet>
    </text:list-style>
    <text:list-style style:name="id1-3-2-5-9-1-5-6-3-3-3">
      <text:list-level-style-bullet text:bullet-char="•" text:level="1">
        <style:list-level-properties text:min-label-width="10mm"/>
      </text:list-level-style-bullet>
    </text:list-style>
    <text:list-style style:name="id1-3-2-5-9-1-5-6-3-3-4">
      <text:list-level-style-bullet text:bullet-char="•" text:level="1">
        <style:list-level-properties text:min-label-width="10mm"/>
      </text:list-level-style-bullet>
    </text:list-style>
    <text:list-style style:name="id1-3-2-5-9-1-5-6-3-3-5">
      <text:list-level-style-bullet text:bullet-char="•" text:level="1">
        <style:list-level-properties text:min-label-width="10mm"/>
      </text:list-level-style-bullet>
    </text:list-style>
    <text:list-style style:name="id1-3-2-5-9-1-5-6-3-3-6">
      <text:list-level-style-bullet text:bullet-char="•" text:level="1">
        <style:list-level-properties text:min-label-width="10mm"/>
      </text:list-level-style-bullet>
    </text:list-style>
    <text:list-style style:name="id1-3-2-5-9-1-5-6-3-3-7">
      <text:list-level-style-bullet text:bullet-char="•" text:level="1">
        <style:list-level-properties text:min-label-width="10mm"/>
      </text:list-level-style-bullet>
    </text:list-style>
    <text:list-style style:name="id1-3-2-5-9-1-5-6-3-3-8">
      <text:list-level-style-bullet text:bullet-char="•" text:level="1">
        <style:list-level-properties text:min-label-width="10mm"/>
      </text:list-level-style-bullet>
    </text:list-style>
    <text:list-style style:name="id1-3-2-5-9-1-5-7-3-3">
      <text:list-level-style-bullet text:bullet-char="•" text:level="1">
        <style:list-level-properties text:min-label-width="10mm"/>
      </text:list-level-style-bullet>
    </text:list-style>
    <text:list-style style:name="id1-3-2-5-9-1-5-7-3-3-1">
      <text:list-level-style-bullet text:bullet-char="•" text:level="1">
        <style:list-level-properties text:min-label-width="10mm"/>
      </text:list-level-style-bullet>
    </text:list-style>
    <text:list-style style:name="id1-3-2-5-9-1-5-7-3-3-2">
      <text:list-level-style-bullet text:bullet-char="•" text:level="1">
        <style:list-level-properties text:min-label-width="10mm"/>
      </text:list-level-style-bullet>
    </text:list-style>
    <text:list-style style:name="id1-3-2-5-9-1-5-7-3-5">
      <text:list-level-style-bullet text:bullet-char="•" text:level="1">
        <style:list-level-properties text:min-label-width="10mm"/>
      </text:list-level-style-bullet>
    </text:list-style>
    <text:list-style style:name="id1-3-2-5-9-1-5-7-3-5-1">
      <text:list-level-style-bullet text:bullet-char="•" text:level="1">
        <style:list-level-properties text:min-label-width="10mm"/>
      </text:list-level-style-bullet>
    </text:list-style>
    <text:list-style style:name="id1-3-2-5-9-1-5-7-3-5-2">
      <text:list-level-style-bullet text:bullet-char="•" text:level="1">
        <style:list-level-properties text:min-label-width="10mm"/>
      </text:list-level-style-bullet>
    </text:list-style>
    <text:list-style style:name="id1-3-2-5-9-1-5-7-3-5-3">
      <text:list-level-style-bullet text:bullet-char="•" text:level="1">
        <style:list-level-properties text:min-label-width="10mm"/>
      </text:list-level-style-bullet>
    </text:list-style>
    <text:list-style style:name="id1-3-2-5-9-1-5-7-3-7">
      <text:list-level-style-bullet text:bullet-char="•" text:level="1">
        <style:list-level-properties text:min-label-width="10mm"/>
      </text:list-level-style-bullet>
    </text:list-style>
    <text:list-style style:name="id1-3-2-5-9-1-5-7-3-7-1">
      <text:list-level-style-bullet text:bullet-char="•" text:level="1">
        <style:list-level-properties text:min-label-width="10mm"/>
      </text:list-level-style-bullet>
    </text:list-style>
    <text:list-style style:name="id1-3-2-5-9-1-5-8-3-6">
      <text:list-level-style-bullet text:bullet-char="•" text:level="1">
        <style:list-level-properties text:min-label-width="10mm"/>
      </text:list-level-style-bullet>
    </text:list-style>
    <text:list-style style:name="id1-3-2-5-9-1-5-8-3-6-1">
      <text:list-level-style-bullet text:bullet-char="•" text:level="1">
        <style:list-level-properties text:min-label-width="10mm"/>
      </text:list-level-style-bullet>
    </text:list-style>
    <text:list-style style:name="id1-3-2-5-9-1-5-8-3-6-2">
      <text:list-level-style-bullet text:bullet-char="•" text:level="1">
        <style:list-level-properties text:min-label-width="10mm"/>
      </text:list-level-style-bullet>
    </text:list-style>
    <text:list-style style:name="id1-3-2-5-9-1-5-8-3-6-3">
      <text:list-level-style-bullet text:bullet-char="•" text:level="1">
        <style:list-level-properties text:min-label-width="10mm"/>
      </text:list-level-style-bullet>
    </text:list-style>
    <text:list-style style:name="id1-3-2-5-9-1-5-8-3-6-4">
      <text:list-level-style-bullet text:bullet-char="•" text:level="1">
        <style:list-level-properties text:min-label-width="10mm"/>
      </text:list-level-style-bullet>
    </text:list-style>
    <text:list-style style:name="id1-3-2-5-9-1-5-8-3-6-5">
      <text:list-level-style-bullet text:bullet-char="•" text:level="1">
        <style:list-level-properties text:min-label-width="10mm"/>
      </text:list-level-style-bullet>
    </text:list-style>
    <text:list-style style:name="id1-3-2-5-9-1-5-8-3-6-6">
      <text:list-level-style-bullet text:bullet-char="•" text:level="1">
        <style:list-level-properties text:min-label-width="10mm"/>
      </text:list-level-style-bullet>
    </text:list-style>
    <text:list-style style:name="id1-3-2-5-9-1-5-8-3-6-7">
      <text:list-level-style-bullet text:bullet-char="•" text:level="1">
        <style:list-level-properties text:min-label-width="10mm"/>
      </text:list-level-style-bullet>
    </text:list-style>
    <text:list-style style:name="id1-3-2-5-9-1-5-8-3-6-8">
      <text:list-level-style-bullet text:bullet-char="•" text:level="1">
        <style:list-level-properties text:min-label-width="10mm"/>
      </text:list-level-style-bullet>
    </text:list-style>
    <text:list-style style:name="id1-3-2-5-9-1-5-8-3-6-9">
      <text:list-level-style-bullet text:bullet-char="•" text:level="1">
        <style:list-level-properties text:min-label-width="10mm"/>
      </text:list-level-style-bullet>
    </text:list-style>
    <text:list-style style:name="id1-3-2-5-9-1-5-8-3-6-10">
      <text:list-level-style-bullet text:bullet-char="•" text:level="1">
        <style:list-level-properties text:min-label-width="10mm"/>
      </text:list-level-style-bullet>
    </text:list-style>
    <text:list-style style:name="id1-3-2-5-9-1-5-8-3-8">
      <text:list-level-style-bullet text:bullet-char="•" text:level="1">
        <style:list-level-properties text:min-label-width="10mm"/>
      </text:list-level-style-bullet>
    </text:list-style>
    <text:list-style style:name="id1-3-2-5-9-1-5-8-3-8-1">
      <text:list-level-style-bullet text:bullet-char="•" text:level="1">
        <style:list-level-properties text:min-label-width="10mm"/>
      </text:list-level-style-bullet>
    </text:list-style>
    <text:list-style style:name="id1-3-2-5-9-1-5-8-3-8-2">
      <text:list-level-style-bullet text:bullet-char="•" text:level="1">
        <style:list-level-properties text:min-label-width="10mm"/>
      </text:list-level-style-bullet>
    </text:list-style>
    <text:list-style style:name="id1-3-2-5-9-1-5-8-3-8-3">
      <text:list-level-style-bullet text:bullet-char="•" text:level="1">
        <style:list-level-properties text:min-label-width="10mm"/>
      </text:list-level-style-bullet>
    </text:list-style>
    <text:list-style style:name="id1-3-2-5-9-1-5-8-3-8-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3-3">
      <text:list-level-style-bullet text:bullet-char="•" text:level="1">
        <style:list-level-properties text:min-label-width="10mm"/>
      </text:list-level-style-bullet>
    </text:list-style>
    <text:list-style style:name="id1-3-2-5-13-1-5-2-3-3-1">
      <text:list-level-style-bullet text:bullet-char="•" text:level="1">
        <style:list-level-properties text:min-label-width="10mm"/>
      </text:list-level-style-bullet>
    </text:list-style>
    <text:list-style style:name="id1-3-2-5-13-1-5-2-3-3-2">
      <text:list-level-style-bullet text:bullet-char="•" text:level="1">
        <style:list-level-properties text:min-label-width="10mm"/>
      </text:list-level-style-bullet>
    </text:list-style>
    <text:list-style style:name="id1-3-2-5-13-1-5-2-3-3-3">
      <text:list-level-style-bullet text:bullet-char="•" text:level="1">
        <style:list-level-properties text:min-label-width="10mm"/>
      </text:list-level-style-bullet>
    </text:list-style>
    <text:list-style style:name="id1-3-2-5-13-1-5-2-3-3-4">
      <text:list-level-style-bullet text:bullet-char="•" text:level="1">
        <style:list-level-properties text:min-label-width="10mm"/>
      </text:list-level-style-bullet>
    </text:list-style>
    <text:list-style style:name="id1-3-2-5-13-1-5-2-3-3-5">
      <text:list-level-style-bullet text:bullet-char="•" text:level="1">
        <style:list-level-properties text:min-label-width="10mm"/>
      </text:list-level-style-bullet>
    </text:list-style>
    <text:list-style style:name="id1-3-2-5-13-1-5-2-3-3-6">
      <text:list-level-style-bullet text:bullet-char="•" text:level="1">
        <style:list-level-properties text:min-label-width="10mm"/>
      </text:list-level-style-bullet>
    </text:list-style>
    <text:list-style style:name="id1-3-2-5-13-1-5-2-3-3-7">
      <text:list-level-style-bullet text:bullet-char="•" text:level="1">
        <style:list-level-properties text:min-label-width="10mm"/>
      </text:list-level-style-bullet>
    </text:list-style>
    <text:list-style style:name="id1-3-2-5-13-1-5-2-3-5">
      <text:list-level-style-bullet text:bullet-char="•" text:level="1">
        <style:list-level-properties text:min-label-width="10mm"/>
      </text:list-level-style-bullet>
    </text:list-style>
    <text:list-style style:name="id1-3-2-5-13-1-5-2-3-5-1">
      <text:list-level-style-bullet text:bullet-char="•" text:level="1">
        <style:list-level-properties text:min-label-width="10mm"/>
      </text:list-level-style-bullet>
    </text:list-style>
    <text:list-style style:name="id1-3-2-5-13-1-5-2-3-5-2">
      <text:list-level-style-bullet text:bullet-char="•" text:level="1">
        <style:list-level-properties text:min-label-width="10mm"/>
      </text:list-level-style-bullet>
    </text:list-style>
    <text:list-style style:name="id1-3-2-5-13-1-5-2-3-5-3">
      <text:list-level-style-bullet text:bullet-char="•" text:level="1">
        <style:list-level-properties text:min-label-width="10mm"/>
      </text:list-level-style-bullet>
    </text:list-style>
    <text:list-style style:name="id1-3-2-5-13-1-5-2-3-5-4">
      <text:list-level-style-bullet text:bullet-char="•" text:level="1">
        <style:list-level-properties text:min-label-width="10mm"/>
      </text:list-level-style-bullet>
    </text:list-style>
    <text:list-style style:name="id1-3-2-5-13-1-5-3-3-3">
      <text:list-level-style-bullet text:bullet-char="•" text:level="1">
        <style:list-level-properties text:min-label-width="10mm"/>
      </text:list-level-style-bullet>
    </text:list-style>
    <text:list-style style:name="id1-3-2-5-13-1-5-3-3-3-1">
      <text:list-level-style-bullet text:bullet-char="•" text:level="1">
        <style:list-level-properties text:min-label-width="10mm"/>
      </text:list-level-style-bullet>
    </text:list-style>
    <text:list-style style:name="id1-3-2-5-13-1-5-3-3-3-2">
      <text:list-level-style-bullet text:bullet-char="•" text:level="1">
        <style:list-level-properties text:min-label-width="10mm"/>
      </text:list-level-style-bullet>
    </text:list-style>
    <text:list-style style:name="id1-3-2-5-13-1-5-3-3-3-3">
      <text:list-level-style-bullet text:bullet-char="•" text:level="1">
        <style:list-level-properties text:min-label-width="10mm"/>
      </text:list-level-style-bullet>
    </text:list-style>
    <text:list-style style:name="id1-3-2-5-13-1-5-3-3-3-4">
      <text:list-level-style-bullet text:bullet-char="•" text:level="1">
        <style:list-level-properties text:min-label-width="10mm"/>
      </text:list-level-style-bullet>
    </text:list-style>
    <text:list-style style:name="id1-3-2-5-13-1-5-3-3-3-5">
      <text:list-level-style-bullet text:bullet-char="•" text:level="1">
        <style:list-level-properties text:min-label-width="10mm"/>
      </text:list-level-style-bullet>
    </text:list-style>
    <text:list-style style:name="id1-3-2-5-13-1-5-3-3-3-6">
      <text:list-level-style-bullet text:bullet-char="•" text:level="1">
        <style:list-level-properties text:min-label-width="10mm"/>
      </text:list-level-style-bullet>
    </text:list-style>
    <text:list-style style:name="id1-3-2-5-13-1-5-4-3-3">
      <text:list-level-style-bullet text:bullet-char="•" text:level="1">
        <style:list-level-properties text:min-label-width="10mm"/>
      </text:list-level-style-bullet>
    </text:list-style>
    <text:list-style style:name="id1-3-2-5-13-1-5-4-3-3-1">
      <text:list-level-style-bullet text:bullet-char="•" text:level="1">
        <style:list-level-properties text:min-label-width="10mm"/>
      </text:list-level-style-bullet>
    </text:list-style>
    <text:list-style style:name="id1-3-2-5-13-1-5-4-3-3-2">
      <text:list-level-style-bullet text:bullet-char="•" text:level="1">
        <style:list-level-properties text:min-label-width="10mm"/>
      </text:list-level-style-bullet>
    </text:list-style>
    <text:list-style style:name="id1-3-2-5-13-1-5-4-3-3-3">
      <text:list-level-style-bullet text:bullet-char="•" text:level="1">
        <style:list-level-properties text:min-label-width="10mm"/>
      </text:list-level-style-bullet>
    </text:list-style>
    <text:list-style style:name="id1-3-2-5-13-1-5-4-3-3-4">
      <text:list-level-style-bullet text:bullet-char="•" text:level="1">
        <style:list-level-properties text:min-label-width="10mm"/>
      </text:list-level-style-bullet>
    </text:list-style>
    <text:list-style style:name="id1-3-2-5-13-1-5-4-3-3-5">
      <text:list-level-style-bullet text:bullet-char="•" text:level="1">
        <style:list-level-properties text:min-label-width="10mm"/>
      </text:list-level-style-bullet>
    </text:list-style>
    <text:list-style style:name="id1-3-2-5-13-1-5-4-3-3-6">
      <text:list-level-style-bullet text:bullet-char="•" text:level="1">
        <style:list-level-properties text:min-label-width="10mm"/>
      </text:list-level-style-bullet>
    </text:list-style>
    <text:list-style style:name="id1-3-2-5-13-1-5-4-3-5">
      <text:list-level-style-bullet text:bullet-char="•" text:level="1">
        <style:list-level-properties text:min-label-width="10mm"/>
      </text:list-level-style-bullet>
    </text:list-style>
    <text:list-style style:name="id1-3-2-5-13-1-5-4-3-5-1">
      <text:list-level-style-bullet text:bullet-char="•" text:level="1">
        <style:list-level-properties text:min-label-width="10mm"/>
      </text:list-level-style-bullet>
    </text:list-style>
    <text:list-style style:name="id1-3-2-5-13-1-5-4-3-5-2">
      <text:list-level-style-bullet text:bullet-char="•" text:level="1">
        <style:list-level-properties text:min-label-width="10mm"/>
      </text:list-level-style-bullet>
    </text:list-style>
    <text:list-style style:name="id1-3-2-5-13-1-5-5-3-3">
      <text:list-level-style-bullet text:bullet-char="•" text:level="1">
        <style:list-level-properties text:min-label-width="10mm"/>
      </text:list-level-style-bullet>
    </text:list-style>
    <text:list-style style:name="id1-3-2-5-13-1-5-5-3-3-1">
      <text:list-level-style-bullet text:bullet-char="•" text:level="1">
        <style:list-level-properties text:min-label-width="10mm"/>
      </text:list-level-style-bullet>
    </text:list-style>
    <text:list-style style:name="id1-3-2-5-13-1-5-5-3-3-2">
      <text:list-level-style-bullet text:bullet-char="•" text:level="1">
        <style:list-level-properties text:min-label-width="10mm"/>
      </text:list-level-style-bullet>
    </text:list-style>
    <text:list-style style:name="id1-3-2-5-13-1-5-5-3-5">
      <text:list-level-style-bullet text:bullet-char="•" text:level="1">
        <style:list-level-properties text:min-label-width="10mm"/>
      </text:list-level-style-bullet>
    </text:list-style>
    <text:list-style style:name="id1-3-2-5-13-1-5-5-3-5-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5">
      <text:list-level-style-bullet text:bullet-char="•" text:level="1">
        <style:list-level-properties text:min-label-width="10mm"/>
      </text:list-level-style-bullet>
    </text:list-style>
    <text:list-style style:name="id1-3-2-5-17-1-5-2-3-5-1">
      <text:list-level-style-bullet text:bullet-char="•" text:level="1">
        <style:list-level-properties text:min-label-width="10mm"/>
      </text:list-level-style-bullet>
    </text:list-style>
    <text:list-style style:name="id1-3-2-5-17-1-5-2-3-5-2">
      <text:list-level-style-bullet text:bullet-char="•" text:level="1">
        <style:list-level-properties text:min-label-width="10mm"/>
      </text:list-level-style-bullet>
    </text:list-style>
    <text:list-style style:name="id1-3-2-5-17-1-5-3-3-3">
      <text:list-level-style-bullet text:bullet-char="•" text:level="1">
        <style:list-level-properties text:min-label-width="10mm"/>
      </text:list-level-style-bullet>
    </text:list-style>
    <text:list-style style:name="id1-3-2-5-17-1-5-3-3-3-1">
      <text:list-level-style-bullet text:bullet-char="•" text:level="1">
        <style:list-level-properties text:min-label-width="10mm"/>
      </text:list-level-style-bullet>
    </text:list-style>
    <text:list-style style:name="id1-3-2-5-17-1-5-3-3-3-2">
      <text:list-level-style-bullet text:bullet-char="•" text:level="1">
        <style:list-level-properties text:min-label-width="10mm"/>
      </text:list-level-style-bullet>
    </text:list-style>
    <text:list-style style:name="id1-3-2-5-17-1-5-3-3-3-3">
      <text:list-level-style-bullet text:bullet-char="•" text:level="1">
        <style:list-level-properties text:min-label-width="10mm"/>
      </text:list-level-style-bullet>
    </text:list-style>
    <text:list-style style:name="id1-3-2-5-17-1-5-3-3-3-4">
      <text:list-level-style-bullet text:bullet-char="•" text:level="1">
        <style:list-level-properties text:min-label-width="10mm"/>
      </text:list-level-style-bullet>
    </text:list-style>
    <text:list-style style:name="id1-3-2-5-17-1-5-4-3-3">
      <text:list-level-style-bullet text:bullet-char="•" text:level="1">
        <style:list-level-properties text:min-label-width="10mm"/>
      </text:list-level-style-bullet>
    </text:list-style>
    <text:list-style style:name="id1-3-2-5-17-1-5-4-3-3-1">
      <text:list-level-style-bullet text:bullet-char="•" text:level="1">
        <style:list-level-properties text:min-label-width="10mm"/>
      </text:list-level-style-bullet>
    </text:list-style>
    <text:list-style style:name="id1-3-2-5-17-1-5-4-3-3-2">
      <text:list-level-style-bullet text:bullet-char="•" text:level="1">
        <style:list-level-properties text:min-label-width="10mm"/>
      </text:list-level-style-bullet>
    </text:list-style>
    <text:list-style style:name="id1-3-2-5-17-1-5-4-3-3-3">
      <text:list-level-style-bullet text:bullet-char="•" text:level="1">
        <style:list-level-properties text:min-label-width="10mm"/>
      </text:list-level-style-bullet>
    </text:list-style>
    <text:list-style style:name="id1-3-2-5-17-1-5-4-3-3-4">
      <text:list-level-style-bullet text:bullet-char="•" text:level="1">
        <style:list-level-properties text:min-label-width="10mm"/>
      </text:list-level-style-bullet>
    </text:list-style>
    <text:list-style style:name="id1-3-2-5-17-1-5-5-3-3">
      <text:list-level-style-bullet text:bullet-char="•" text:level="1">
        <style:list-level-properties text:min-label-width="10mm"/>
      </text:list-level-style-bullet>
    </text:list-style>
    <text:list-style style:name="id1-3-2-5-17-1-5-5-3-3-1">
      <text:list-level-style-bullet text:bullet-char="•" text:level="1">
        <style:list-level-properties text:min-label-width="10mm"/>
      </text:list-level-style-bullet>
    </text:list-style>
    <text:list-style style:name="id1-3-2-5-17-1-5-5-3-3-2">
      <text:list-level-style-bullet text:bullet-char="•" text:level="1">
        <style:list-level-properties text:min-label-width="10mm"/>
      </text:list-level-style-bullet>
    </text:list-style>
    <text:list-style style:name="id1-3-2-5-17-1-5-6-3-3">
      <text:list-level-style-bullet text:bullet-char="•" text:level="1">
        <style:list-level-properties text:min-label-width="10mm"/>
      </text:list-level-style-bullet>
    </text:list-style>
    <text:list-style style:name="id1-3-2-5-17-1-5-6-3-3-1">
      <text:list-level-style-bullet text:bullet-char="•" text:level="1">
        <style:list-level-properties text:min-label-width="10mm"/>
      </text:list-level-style-bullet>
    </text:list-style>
    <text:list-style style:name="id1-3-2-5-17-1-5-6-3-3-2">
      <text:list-level-style-bullet text:bullet-char="•" text:level="1">
        <style:list-level-properties text:min-label-width="10mm"/>
      </text:list-level-style-bullet>
    </text:list-style>
    <text:list-style style:name="id1-3-2-5-17-1-5-6-3-3-3">
      <text:list-level-style-bullet text:bullet-char="•" text:level="1">
        <style:list-level-properties text:min-label-width="10mm"/>
      </text:list-level-style-bullet>
    </text:list-style>
    <text:list-style style:name="id1-3-2-5-17-1-5-6-3-3-4">
      <text:list-level-style-bullet text:bullet-char="•" text:level="1">
        <style:list-level-properties text:min-label-width="10mm"/>
      </text:list-level-style-bullet>
    </text:list-style>
    <text:list-style style:name="id1-3-2-5-17-1-5-6-3-3-5">
      <text:list-level-style-bullet text:bullet-char="•" text:level="1">
        <style:list-level-properties text:min-label-width="10mm"/>
      </text:list-level-style-bullet>
    </text:list-style>
    <text:list-style style:name="id1-3-2-5-17-1-5-6-3-3-6">
      <text:list-level-style-bullet text:bullet-char="•" text:level="1">
        <style:list-level-properties text:min-label-width="10mm"/>
      </text:list-level-style-bullet>
    </text:list-style>
    <text:list-style style:name="id1-3-2-5-17-1-5-6-3-5">
      <text:list-level-style-bullet text:bullet-char="•" text:level="1">
        <style:list-level-properties text:min-label-width="10mm"/>
      </text:list-level-style-bullet>
    </text:list-style>
    <text:list-style style:name="id1-3-2-5-17-1-5-6-3-5-1">
      <text:list-level-style-bullet text:bullet-char="•" text:level="1">
        <style:list-level-properties text:min-label-width="10mm"/>
      </text:list-level-style-bullet>
    </text:list-style>
    <text:list-style style:name="id1-3-2-5-17-1-5-7-3-3">
      <text:list-level-style-bullet text:bullet-char="•" text:level="1">
        <style:list-level-properties text:min-label-width="10mm"/>
      </text:list-level-style-bullet>
    </text:list-style>
    <text:list-style style:name="id1-3-2-5-17-1-5-7-3-3-1">
      <text:list-level-style-bullet text:bullet-char="•" text:level="1">
        <style:list-level-properties text:min-label-width="10mm"/>
      </text:list-level-style-bullet>
    </text:list-style>
    <text:list-style style:name="id1-3-2-5-17-1-5-7-3-3-2">
      <text:list-level-style-bullet text:bullet-char="•" text:level="1">
        <style:list-level-properties text:min-label-width="10mm"/>
      </text:list-level-style-bullet>
    </text:list-style>
    <text:list-style style:name="id1-3-2-5-17-1-5-7-3-3-3">
      <text:list-level-style-bullet text:bullet-char="•" text:level="1">
        <style:list-level-properties text:min-label-width="10mm"/>
      </text:list-level-style-bullet>
    </text:list-style>
    <text:list-style style:name="id1-3-2-5-17-1-5-7-3-3-4">
      <text:list-level-style-bullet text:bullet-char="•" text:level="1">
        <style:list-level-properties text:min-label-width="10mm"/>
      </text:list-level-style-bullet>
    </text:list-style>
    <text:list-style style:name="id1-3-2-5-17-1-5-7-3-3-5">
      <text:list-level-style-bullet text:bullet-char="•" text:level="1">
        <style:list-level-properties text:min-label-width="10mm"/>
      </text:list-level-style-bullet>
    </text:list-style>
    <text:list-style style:name="id1-3-2-5-17-1-5-8-3-3">
      <text:list-level-style-bullet text:bullet-char="•" text:level="1">
        <style:list-level-properties text:min-label-width="10mm"/>
      </text:list-level-style-bullet>
    </text:list-style>
    <text:list-style style:name="id1-3-2-5-17-1-5-8-3-3-1">
      <text:list-level-style-bullet text:bullet-char="•" text:level="1">
        <style:list-level-properties text:min-label-width="10mm"/>
      </text:list-level-style-bullet>
    </text:list-style>
    <text:list-style style:name="id1-3-2-5-17-1-5-8-3-3-2">
      <text:list-level-style-bullet text:bullet-char="•" text:level="1">
        <style:list-level-properties text:min-label-width="10mm"/>
      </text:list-level-style-bullet>
    </text:list-style>
    <text:list-style style:name="id1-3-2-5-17-1-5-8-3-5">
      <text:list-level-style-bullet text:bullet-char="•" text:level="1">
        <style:list-level-properties text:min-label-width="10mm"/>
      </text:list-level-style-bullet>
    </text:list-style>
    <text:list-style style:name="id1-3-2-5-17-1-5-8-3-5-1">
      <text:list-level-style-bullet text:bullet-char="•" text:level="1">
        <style:list-level-properties text:min-label-width="10mm"/>
      </text:list-level-style-bullet>
    </text:list-style>
    <text:list-style style:name="id1-3-2-5-17-1-5-8-3-5-2">
      <text:list-level-style-bullet text:bullet-char="•" text:level="1">
        <style:list-level-properties text:min-label-width="10mm"/>
      </text:list-level-style-bullet>
    </text:list-style>
    <text:list-style style:name="id1-3-2-5-17-1-5-8-3-8">
      <text:list-level-style-bullet text:bullet-char="•" text:level="1">
        <style:list-level-properties text:min-label-width="10mm"/>
      </text:list-level-style-bullet>
    </text:list-style>
    <text:list-style style:name="id1-3-2-5-17-1-5-8-3-8-1">
      <text:list-level-style-bullet text:bullet-char="•" text:level="1">
        <style:list-level-properties text:min-label-width="10mm"/>
      </text:list-level-style-bullet>
    </text:list-style>
    <text:list-style style:name="id1-3-2-5-17-1-5-8-3-8-2">
      <text:list-level-style-bullet text:bullet-char="•" text:level="1">
        <style:list-level-properties text:min-label-width="10mm"/>
      </text:list-level-style-bullet>
    </text:list-style>
    <text:list-style style:name="id1-3-2-5-17-1-5-8-3-8-3">
      <text:list-level-style-bullet text:bullet-char="•" text:level="1">
        <style:list-level-properties text:min-label-width="10mm"/>
      </text:list-level-style-bullet>
    </text:list-style>
    <text:list-style style:name="id1-3-2-5-17-1-5-8-3-8-4">
      <text:list-level-style-bullet text:bullet-char="•" text:level="1">
        <style:list-level-properties text:min-label-width="10mm"/>
      </text:list-level-style-bullet>
    </text:list-style>
    <text:list-style style:name="id1-3-2-5-17-1-5-9-3-3">
      <text:list-level-style-bullet text:bullet-char="•" text:level="1">
        <style:list-level-properties text:min-label-width="10mm"/>
      </text:list-level-style-bullet>
    </text:list-style>
    <text:list-style style:name="id1-3-2-5-17-1-5-9-3-3-1">
      <text:list-level-style-bullet text:bullet-char="•" text:level="1">
        <style:list-level-properties text:min-label-width="10mm"/>
      </text:list-level-style-bullet>
    </text:list-style>
    <text:list-style style:name="id1-3-2-5-17-1-5-10-3-3">
      <text:list-level-style-bullet text:bullet-char="•" text:level="1">
        <style:list-level-properties text:min-label-width="10mm"/>
      </text:list-level-style-bullet>
    </text:list-style>
    <text:list-style style:name="id1-3-2-5-17-1-5-10-3-3-1">
      <text:list-level-style-bullet text:bullet-char="•" text:level="1">
        <style:list-level-properties text:min-label-width="10mm"/>
      </text:list-level-style-bullet>
    </text:list-style>
    <text:list-style style:name="id1-3-2-5-17-1-5-10-3-5">
      <text:list-level-style-bullet text:bullet-char="•" text:level="1">
        <style:list-level-properties text:min-label-width="10mm"/>
      </text:list-level-style-bullet>
    </text:list-style>
    <text:list-style style:name="id1-3-2-5-17-1-5-10-3-5-1">
      <text:list-level-style-bullet text:bullet-char="•" text:level="1">
        <style:list-level-properties text:min-label-width="10mm"/>
      </text:list-level-style-bullet>
    </text:list-style>
    <text:list-style style:name="id1-3-2-5-17-1-5-11-3-3">
      <text:list-level-style-bullet text:bullet-char="•" text:level="1">
        <style:list-level-properties text:min-label-width="10mm"/>
      </text:list-level-style-bullet>
    </text:list-style>
    <text:list-style style:name="id1-3-2-5-17-1-5-11-3-3-1">
      <text:list-level-style-bullet text:bullet-char="•" text:level="1">
        <style:list-level-properties text:min-label-width="10mm"/>
      </text:list-level-style-bullet>
    </text:list-style>
    <text:list-style style:name="id1-3-2-5-17-1-5-12-3-6">
      <text:list-level-style-bullet text:bullet-char="•" text:level="1">
        <style:list-level-properties text:min-label-width="10mm"/>
      </text:list-level-style-bullet>
    </text:list-style>
    <text:list-style style:name="id1-3-2-5-17-1-5-12-3-6-1">
      <text:list-level-style-bullet text:bullet-char="•" text:level="1">
        <style:list-level-properties text:min-label-width="10mm"/>
      </text:list-level-style-bullet>
    </text:list-style>
    <text:list-style style:name="id1-3-2-5-17-1-5-12-3-6-2">
      <text:list-level-style-bullet text:bullet-char="•" text:level="1">
        <style:list-level-properties text:min-label-width="10mm"/>
      </text:list-level-style-bullet>
    </text:list-style>
    <text:list-style style:name="id1-3-2-5-17-1-5-12-3-6-3">
      <text:list-level-style-bullet text:bullet-char="•" text:level="1">
        <style:list-level-properties text:min-label-width="10mm"/>
      </text:list-level-style-bullet>
    </text:list-style>
    <text:list-style style:name="id1-3-2-5-17-1-5-12-3-6-4">
      <text:list-level-style-bullet text:bullet-char="•" text:level="1">
        <style:list-level-properties text:min-label-width="10mm"/>
      </text:list-level-style-bullet>
    </text:list-style>
    <text:list-style style:name="id1-3-2-5-17-1-5-12-3-6-5">
      <text:list-level-style-bullet text:bullet-char="•" text:level="1">
        <style:list-level-properties text:min-label-width="10mm"/>
      </text:list-level-style-bullet>
    </text:list-style>
    <text:list-style style:name="id1-3-2-5-17-1-5-13-3-3">
      <text:list-level-style-bullet text:bullet-char="•" text:level="1">
        <style:list-level-properties text:min-label-width="10mm"/>
      </text:list-level-style-bullet>
    </text:list-style>
    <text:list-style style:name="id1-3-2-5-17-1-5-13-3-3-1">
      <text:list-level-style-bullet text:bullet-char="•" text:level="1">
        <style:list-level-properties text:min-label-width="10mm"/>
      </text:list-level-style-bullet>
    </text:list-style>
    <text:list-style style:name="id1-3-2-5-17-1-5-13-3-3-2">
      <text:list-level-style-bullet text:bullet-char="•" text:level="1">
        <style:list-level-properties text:min-label-width="10mm"/>
      </text:list-level-style-bullet>
    </text:list-style>
    <text:list-style style:name="id1-3-2-5-17-1-5-13-3-5">
      <text:list-level-style-bullet text:bullet-char="•" text:level="1">
        <style:list-level-properties text:min-label-width="10mm"/>
      </text:list-level-style-bullet>
    </text:list-style>
    <text:list-style style:name="id1-3-2-5-17-1-5-13-3-5-1">
      <text:list-level-style-bullet text:bullet-char="•" text:level="1">
        <style:list-level-properties text:min-label-width="10mm"/>
      </text:list-level-style-bullet>
    </text:list-style>
    <text:list-style style:name="id1-3-2-5-17-1-5-13-3-5-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2-3-3">
      <text:list-level-style-bullet text:bullet-char="•" text:level="1">
        <style:list-level-properties text:min-label-width="10mm"/>
      </text:list-level-style-bullet>
    </text:list-style>
    <text:list-style style:name="id1-3-2-5-21-1-5-2-3-3-1">
      <text:list-level-style-bullet text:bullet-char="•" text:level="1">
        <style:list-level-properties text:min-label-width="10mm"/>
      </text:list-level-style-bullet>
    </text:list-style>
    <text:list-style style:name="id1-3-2-5-21-1-5-2-3-3-2">
      <text:list-level-style-bullet text:bullet-char="•" text:level="1">
        <style:list-level-properties text:min-label-width="10mm"/>
      </text:list-level-style-bullet>
    </text:list-style>
    <text:list-style style:name="id1-3-2-5-21-1-5-2-3-3-3">
      <text:list-level-style-bullet text:bullet-char="•" text:level="1">
        <style:list-level-properties text:min-label-width="10mm"/>
      </text:list-level-style-bullet>
    </text:list-style>
    <text:list-style style:name="id1-3-2-5-21-1-5-3-3-3">
      <text:list-level-style-bullet text:bullet-char="•" text:level="1">
        <style:list-level-properties text:min-label-width="10mm"/>
      </text:list-level-style-bullet>
    </text:list-style>
    <text:list-style style:name="id1-3-2-5-21-1-5-3-3-3-1">
      <text:list-level-style-bullet text:bullet-char="•" text:level="1">
        <style:list-level-properties text:min-label-width="10mm"/>
      </text:list-level-style-bullet>
    </text:list-style>
    <text:list-style style:name="id1-3-2-5-21-1-5-3-3-3-2">
      <text:list-level-style-bullet text:bullet-char="•" text:level="1">
        <style:list-level-properties text:min-label-width="10mm"/>
      </text:list-level-style-bullet>
    </text:list-style>
    <text:list-style style:name="id1-3-2-5-21-1-5-3-3-3-3">
      <text:list-level-style-bullet text:bullet-char="•" text:level="1">
        <style:list-level-properties text:min-label-width="10mm"/>
      </text:list-level-style-bullet>
    </text:list-style>
    <text:list-style style:name="id1-3-2-5-21-1-5-3-3-3-4">
      <text:list-level-style-bullet text:bullet-char="•" text:level="1">
        <style:list-level-properties text:min-label-width="10mm"/>
      </text:list-level-style-bullet>
    </text:list-style>
    <text:list-style style:name="id1-3-2-5-21-1-5-3-3-3-5">
      <text:list-level-style-bullet text:bullet-char="•" text:level="1">
        <style:list-level-properties text:min-label-width="10mm"/>
      </text:list-level-style-bullet>
    </text:list-style>
    <text:list-style style:name="id1-3-2-5-21-1-5-3-3-3-6">
      <text:list-level-style-bullet text:bullet-char="•" text:level="1">
        <style:list-level-properties text:min-label-width="10mm"/>
      </text:list-level-style-bullet>
    </text:list-style>
    <text:list-style style:name="id1-3-2-5-21-1-5-3-3-5">
      <text:list-level-style-bullet text:bullet-char="•" text:level="1">
        <style:list-level-properties text:min-label-width="10mm"/>
      </text:list-level-style-bullet>
    </text:list-style>
    <text:list-style style:name="id1-3-2-5-21-1-5-3-3-5-1">
      <text:list-level-style-bullet text:bullet-char="•" text:level="1">
        <style:list-level-properties text:min-label-width="10mm"/>
      </text:list-level-style-bullet>
    </text:list-style>
    <text:list-style style:name="id1-3-2-5-21-1-5-4-3-3">
      <text:list-level-style-bullet text:bullet-char="•" text:level="1">
        <style:list-level-properties text:min-label-width="10mm"/>
      </text:list-level-style-bullet>
    </text:list-style>
    <text:list-style style:name="id1-3-2-5-21-1-5-4-3-3-1">
      <text:list-level-style-bullet text:bullet-char="•" text:level="1">
        <style:list-level-properties text:min-label-width="10mm"/>
      </text:list-level-style-bullet>
    </text:list-style>
    <text:list-style style:name="id1-3-2-5-21-1-5-4-3-3-2">
      <text:list-level-style-bullet text:bullet-char="•" text:level="1">
        <style:list-level-properties text:min-label-width="10mm"/>
      </text:list-level-style-bullet>
    </text:list-style>
    <text:list-style style:name="id1-3-2-5-21-1-5-4-3-3-3">
      <text:list-level-style-bullet text:bullet-char="•" text:level="1">
        <style:list-level-properties text:min-label-width="10mm"/>
      </text:list-level-style-bullet>
    </text:list-style>
    <text:list-style style:name="id1-3-2-5-21-1-5-4-3-3-4">
      <text:list-level-style-bullet text:bullet-char="•" text:level="1">
        <style:list-level-properties text:min-label-width="10mm"/>
      </text:list-level-style-bullet>
    </text:list-style>
    <text:list-style style:name="id1-3-2-5-21-1-5-4-3-3-5">
      <text:list-level-style-bullet text:bullet-char="•" text:level="1">
        <style:list-level-properties text:min-label-width="10mm"/>
      </text:list-level-style-bullet>
    </text:list-style>
    <text:list-style style:name="id1-3-2-5-21-1-5-4-3-3-6">
      <text:list-level-style-bullet text:bullet-char="•" text:level="1">
        <style:list-level-properties text:min-label-width="10mm"/>
      </text:list-level-style-bullet>
    </text:list-style>
    <text:list-style style:name="id1-3-2-5-21-1-5-4-3-3-7">
      <text:list-level-style-bullet text:bullet-char="•" text:level="1">
        <style:list-level-properties text:min-label-width="10mm"/>
      </text:list-level-style-bullet>
    </text:list-style>
    <text:list-style style:name="id1-3-2-5-21-1-5-4-3-3-8">
      <text:list-level-style-bullet text:bullet-char="•" text:level="1">
        <style:list-level-properties text:min-label-width="10mm"/>
      </text:list-level-style-bullet>
    </text:list-style>
    <text:list-style style:name="id1-3-2-5-21-1-5-4-3-3-9">
      <text:list-level-style-bullet text:bullet-char="•" text:level="1">
        <style:list-level-properties text:min-label-width="10mm"/>
      </text:list-level-style-bullet>
    </text:list-style>
    <text:list-style style:name="id1-3-2-5-21-1-5-4-3-5">
      <text:list-level-style-bullet text:bullet-char="•" text:level="1">
        <style:list-level-properties text:min-label-width="10mm"/>
      </text:list-level-style-bullet>
    </text:list-style>
    <text:list-style style:name="id1-3-2-5-21-1-5-4-3-5-1">
      <text:list-level-style-bullet text:bullet-char="•" text:level="1">
        <style:list-level-properties text:min-label-width="10mm"/>
      </text:list-level-style-bullet>
    </text:list-style>
    <text:list-style style:name="id1-3-2-5-21-1-5-4-3-7">
      <text:list-level-style-bullet text:bullet-char="•" text:level="1">
        <style:list-level-properties text:min-label-width="10mm"/>
      </text:list-level-style-bullet>
    </text:list-style>
    <text:list-style style:name="id1-3-2-5-21-1-5-4-3-7-1">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GLB Productieve investeringen groen-blauw en dierenwelzijn jonge landbouwers provincie Gelderland 2024</text:p>
      <text:section text:name="regeling_id1-3-2" text:style-name="regeling">
        <text:section text:name="aanhef_id1-3-2-1" text:style-name="aanhef">
          <text:section text:name="preambule_id1-3-2-1-1" text:style-name="preambule">
            <text:p text:style-name="al">[Deze publicatie betreft een rectificatie omdat per abuis in bijlage 1 in de tabel onder Biodiversiteit en biologische bestrijding de kolom met punten ontbrak. De oorspronkelijke publicatie is op 5 augustus 2024 bekendgemaakt<text:span text:style-name="nadrukvet">, </text:span>beschikbaar via <text:a xlink:href="https://zoek.officielebekendmakingen.nl/prb-2024-11838.html" xlink:type="simple"><text:span text:style-name="nadrukondlijn">Provinciaal blad 2024, 11838</text:span></text:a>.]</text:p>
            <text:p text:style-name="al"/>
            <text:p text:style-name="al">Bekendmaking van het besluit van 24 juli 2024- zaaknummer 2024-009623 tot vaststelling van een regeling.</text:p>
            <text:p text:style-name="al"/>
            <text:p text:style-name="al">
            <text:span text:style-name="nadrukvet">
              <text:span text:style-name="nadrukcur">Gedeputeerde Staten van Gelderland</text:span>
            </text:span>
          </text:p>
            <text:p text:style-name="al"/>
            <text:p text:style-name="al">Gelet op artikel 1.2 van Hoofdstuk 1 en paragraaf 2, Productieve investeringen groen-blauw en dierenwelzijn jonge landbouwers van Hoofdstuk 2 van de Verordening Europese landbouwsubsidies 2023-2027 provincie Gelderland;</text:p>
            <text:p text:style-name="al"/>
            <text:p text:style-name="al">
            <text:span text:style-name="nadrukvet">Besluiten:</text:span>
          </text:p>
            <text:p text:style-name="al"/>
            <text:list text:style-name="id1-3-2-1-1-11">
              <text:list-item text:style-override="id1-3-2-1-1-11-1">
                <text:number>I.</text:number>
                <text:p text:style-name="al">Voor deze openstelling een budget van € 955.998 beschikbaar te stellen, geheel bestaande uit middelen van het Europees Landbouwfonds voor Plattelandsontwikkeling.</text:p>
              </text:list-item>
              <text:list-item text:style-override="id1-3-2-1-1-11-2">
                <text:number>II.</text:number>
                <text:p text:style-name="al">Dat aanvragen kunnen worden ingediend van 2 september 2024 9.00 uur tot en met 28 november 2024 17.00 uur;</text:p>
              </text:list-item>
              <text:list-item text:style-override="id1-3-2-1-1-11-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p text:style-name="al"/>
            <text:list text:style-name="id1-3-2-2-1-4">
              <text:list-item text:style-override="id1-3-2-2-1-4-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text:p>
              </text:list-item>
              <text:list-item text:style-override="id1-3-2-2-1-4-2">
                <text:number>b.</text:number>
                <text:p text:style-name="al">kleinschalige windturbines: turbines met een ashoogte tot maximaal 15 meter en een vermogen tot maximaal 20 kW die windenergie omzetten in elektriciteit door middel van een generator ten behoeve van gebruik op het eigen bedrijf.</text:p>
              </text:list-item>
              <text:list-item text:style-override="id1-3-2-2-1-4-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4-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5">
                <text:number>e.</text:number>
                <text:p text:style-name="al">verordening: verordening Europese landbouwsubsidies 2023-2027 provincie Gelderland. </text:p>
              </text:list-item>
              <text:list-item text:style-override="id1-3-2-2-1-4-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7">
                <text:number>g.</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2.2 van de Verordening kan alleen subsidie worden verstrekt voor productieve investeringen groen-blauw of dierenwelzijn zoals opgenomen in bijlage 1 bij dit openstellingsbesluit.</text:p>
          </text:section>
          <text:section text:name="artikel_id1-3-2-2-3" text:style-name="artikel">
            <text:p text:style-name="artikel_kop_titel"><text:span text:style-name="artikel_kop_label">Artikel</text:span> <text:span text:style-name="artikel_kop_nr">3</text:span> Aanvrager</text:p>
            <text:p text:style-name="al">Overeenkomstig 2.2.3 van de Verordening wordt subsidie verstrekt aan jonge landbouwers of een samenwerkingsverband van jonge landbouwers als bedoeld in artikel 2.2.1 van de Verordening.</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van de Verordening bevat de aanvraag geen projectplan.</text:p>
              </text:list-item>
              <text:list-item text:style-override="id1-3-2-2-4-3">
                <text:number>2.</text:number>
                <text:p text:style-name="al">In aanvulling op artikel 1.6 van de Verordening bevat de aanvraag, in het geval dat de aanvrager voor de investeringen vergunningplichtig is, een bewijsstuk van de aanvraag van een vergunning dan wel van de reeds verkregen vergunning.</text:p>
              </text:list-item>
              <text:list-item text:style-override="id1-3-2-2-4-4">
                <text:number>3.</text:number>
                <text:p text:style-name="al">De aanvraagvereisten uit artikel 2.2.4 van de Verordening zijn niet van toepassing op dit openstellingsbeslui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Verordening zijn kosten zoals bedoeld in artikel 1.8 onder e van de Verordening subsidiabel. </text:p>
              </text:list-item>
              <text:list-item text:style-override="id1-3-2-2-5-3">
                <text:number>2.</text:number>
                <text:p text:style-name="al">Subsidiabele kosten worden berekend volgens artikel 1.9a uit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zelfrijdende werktuigen met uitzondering van investeringen die ingediend worden onder categorie 2 (Biodiversiteit en biologische bestrijding) en categorie 1 (Energie en klimaat) van de investeringslijst uit bijlage 1.</text:p>
                  </text:list-item>
                  <text:list-item text:style-override="id1-3-2-2-6-2-3-2">
                    <text:number>b.</text:number>
                    <text:p text:style-name="al">kosten voor abonnementen op software-updates en servicecontracten. </text:p>
                  </text:list-item>
                  <text:list-item text:style-override="id1-3-2-2-6-2-3-3">
                    <text:number>c.</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r een aanvraag wordt gedaan voor een investering ten behoeve van energieopwekking, dan moet de opgewekte energie gebruikt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hoogte </text:p>
            <text:p text:style-name="al">Onverminderd de artikelen 1.2 en 2.2.7 van de Verordening geldt dat: </text:p>
            <text:p text:style-name="al"/>
            <text:list text:style-name="id1-3-2-2-7-4">
              <text:list-item text:style-override="id1-3-2-2-7-4-1">
                <text:number>a.</text:number>
                <text:p text:style-name="al">De subsidie 55% van de subsidiabele kosten bedraagt; </text:p>
              </text:list-item>
              <text:list-item text:style-override="id1-3-2-2-7-4-2">
                <text:number>b.</text:number>
                <text:p text:style-name="al">De subsidie minimaal € 20.000 bedraagt;</text:p>
              </text:list-item>
              <text:list-item text:style-override="id1-3-2-2-7-4-3">
                <text:number>c.</text:number>
                <text:p text:style-name="al">De subsidie minder dan € 125.000 bedraag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Verordening wordt subsidie geweigerd indien de aanvrager in hetzelfde aanvraagtijdvak al voor dezelfde investeringen een aanvraag om subsidie heeft ingediend op grond van deze paragraaf.</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anvulling op artikel 1.12, vijfde lid, onderdeel c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lid 1 sub c en artikel 2.2.8 van de Verordening worden de scores van de investeringslijst in bijlage 1 gehanteerd.</text:p>
              </text:list-item>
              <text:list-item text:style-override="id1-3-2-2-9-5">
                <text:number>4.</text:number>
                <text:p text:style-name="al">In afwijking van artikel 2.2.8 lid 3 krijgen landbouwers met een biologische bedrijfsvoering en landbouwers die omschakelen naar biologische landbouw geen extra punt toegekend. </text:p>
              </text:list-item>
              <text:list-item text:style-override="id1-3-2-2-9-6">
                <text:number>5.</text:number>
                <text:p text:style-name="al">De aanvragen worden gerangschikt op volgorde van puntenaantal beginnend bij de aanvraag met de meeste punten.</text:p>
              </text:list-item>
            </text:list>
          </text:section>
          <text:section text:name="artikel_id1-3-2-2-10" text:style-name="artikel">
            <text:p text:style-name="artikel_kop_titel"><text:span text:style-name="artikel_kop_label">Artikel</text:span> <text:span text:style-name="artikel_kop_nr">10</text:span> Voorschot en deelbetalingen</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 aanvulling op artikel 1.7 van de Verordening gelden voor de vaststelling van subsidies die zijn verleend in het kader van dit openstellingsbesluit alle regels volgens arrangement 2, zoals opgenomen in artikel 1.20 van de Verordening.</text:p>
              </text:list-item>
              <text:list-item text:style-override="id1-3-2-2-11-4">
                <text:number>3.</text:number>
                <text:p text:style-name="al">De subsidieontvanger toont aan dat de verplichting, genoemd in artikel 1.20, vierde lid, onder b van de Verordening, is voldaan door middel van een foto van de gerealiseerde investering. </text:p>
              </text:list-item>
              <text:list-item text:style-override="id1-3-2-2-11-5">
                <text:number>4.</text:number>
                <text:p text:style-name="al">In aanvulling op artikel 1.22 van de Verordening kan de subsidieontvanger maximaal één wijzigingsverzoek indienen binnen in de aanvraag aangegeven investeringscategorieën en is het niet mogelijk om van investeringscategorie te wijzigen.</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Productieve investeringen groen-blauw en dierenwelzijn jonge landbouwers provincie Gelderland 2024.</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Openstellingsbesluit GLB Productieve investeringen groen-blauw en dierenwelzijn jonge landbouwers provincie Gelderland 2024</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Met dit openstellingsbesluit zijn de algemene en slotbepalingen uit de Verordening van toepassing op een aanvraag. In het bijzonder zijn de voorwaarden uit paragraaf 2 van hoofdstuk 2 van de Verordening – de maatregel Productieve investeringen </text:span>
          <text:span text:style-name="nadrukvet">groen-blauw</text:span>
          <text:span text:style-name="nadrukvet"> en dierenwelzijn – van toepassing: de artikelen 2.2.1 tot en met 2.2.8.</text:span>
        </text:p>
          <text:p text:style-name="al"/>
          <text:list text:style-name="id1-3-2-4-6">
            <text:list-item text:style-override="id1-3-2-4-6-1">
              <text:number>I.</text:number>
              <text:p text:style-name="al">
              <text:span text:style-name="nadrukvet">Algemeen</text:span>
            </text:p>
            </text:list-item>
          </text:list>
          <text:p text:style-name="al">Voorliggende regeling is een regeling vanuit het Gemeenschappelijk Landbouwbeleid (GLB) in de Provincie Gelder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Gelderland stellen een lijst vast met innovatieve duurzame investeringen die relevant zijn voor de bedrijfsvoering van landbouwers in Gelder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p text:style-name="al"/>
          <text:list text:style-name="id1-3-2-4-13">
            <text:list-item text:style-override="id1-3-2-4-13-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3-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3-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3-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3-5">
              <text:number>-</text:number>
              <text:p text:style-name="al">SO6 Bijdragen tot het tot staan brengen en ombuigen van biodiversiteitsverlies, tot versterking van ecosysteemdiensten en tot de instandhouding van habitats en landschappen.</text:p>
            </text:list-item>
            <text:list-item text:style-override="id1-3-2-4-13-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beleid provincie Gelderland</text:span>
        </text:p>
          <text:p text:style-name="al"/>
          <text:p text:style-name="al">De provincie Gelderland heeft het beleid voor de land- en tuinbouw vastgesteld in de <text:a xlink:href="https://media.gelderland.nl/Kadernota_Agrifood_2021_1a5c3087e4.pdf" xlink:type="simple"><text:span text:style-name="nadrukondlijn">Kadernota </text:span><text:span text:style-name="nadrukondlijn">Agrifood</text:span><text:span text:style-name="nadrukondlijn"> 2021-2030</text:span></text:a>: media.gelderland.nl/Kadernota_Agrifood_2021_1a5c3087e4.pdf. De Gelderse boeren en tuinders zijn belangrijk voor de productie van ons voedsel, voor de economie en voor de leefbaarheid op het platteland. Daarom ondersteunen we hen richting verduurzaming, waarbij het behouden van een goed verdienmodel heel belangrijk is. </text:p>
          <text:p text:style-name="al"/>
          <text:p text:style-name="al">Het beleid kent vormen van steun om agrariërs <text:span text:style-name="nadrukcur">richting te geven</text:span> (zoals concrete doelen en kpi’s), te helpen met <text:span text:style-name="nadrukcur">kennis en innovatie</text:span> (zoals innovatiemakelaar, fieldlabs), zaken <text:span text:style-name="nadrukcur">mogelijk te maken</text:span> (zoals subsidieregelingen) en hen te belonen voor hun inspanningen (zoals een beheersvergoeding of promoties). </text:p>
          <text:p text:style-name="al"/>
          <text:p text:style-name="al">De Kadernota Agrifood uit 2021 zet vooral in op de ontwikkeling richting natuurinclusieve kringlooplandbouw met een goed verdienmodel. De nieuwe coalitie is in 2023 gestart met actualisering van het beleid, dat onder meer inhoudt dat ook andere bedrijfsontwikkelrichtingen gesteund gaan worden.</text:p>
          <text:p text:style-name="al"/>
          <text:p text:style-name="al">Innovatie c.q. modernisering is een belangrijke wijze om te komen tot een duurzame landbouw. Om de innovatie in de landbouw aan te jagen kan het helpen om de landbouwsector te steunen met investeringen in fysieke maatregelen. Met het voorliggende openstellingsbesluit wordt dit mogelijk gemaakt: er kan subsidie worden verstrekt aan aanvragers voor investeringen op het gebied van water, biodiversiteit, energie en klimaat, veehouderij en precisielandbouw. Een groot deel van de Gelderse agrariërs heeft immers met opgaven op die gebieden te maken.</text:p>
          <text:p text:style-name="al"/>
          <text:list text:style-name="id1-3-2-4-24">
            <text:list-item text:style-override="id1-3-2-4-24-1">
              <text:number>II.</text:number>
              <text:p text:style-name="al">
              <text:span text:style-name="nadrukvet">Artikelsgewijze toelichting</text:span>
            </text:p>
            </text:list-item>
          </text:list>
          <text:p text:style-name="al">
          <text:span text:style-name="nadrukvet">Artikel 2 Subsidiabele activiteiten</text:span>
        </text:p>
          <text:p text:style-name="al"/>
          <text:p text:style-name="al">Op basis van de investeringslijst in bijlage 1 van het openstellingsbesluit kan aangegeven worden voor welke investeringen in welke investeringscategorieën subsidie wordt aangevraagd. Alleen investeringen die direct aansluiten bij de voorwaarden en omschrijvingen uit de investeringslijst komen voor subsidie in aanmerking. </text:p>
          <text:p text:style-name="al"/>
          <text:p text:style-name="al">
          <text:span text:style-name="nadrukvet">Artikel 3 Aanvrager</text:span>
        </text:p>
          <text:p text:style-name="al"/>
          <text:p text:style-name="al">Subsidie wordt enkel en alleen verstrekt aan jonge landbouwers of samenwerkende jonge landbouwers. Bij samenwerking kunnen investeringsplannen worden gebundeld. Een jonge landbouwer is in ieder geval jonger dan 40 jaar en bedrijfshoofd van het landbouwbedrijf op het moment van de aanvraag. De voorwaarden voor jonge landbouwers zijn opgenomen in artikel 2.1.1 van de Verordening.</text:p>
          <text:p text:style-name="al"/>
          <text:p text:style-name="al">
          <text:span text:style-name="nadrukvet">Artikel 4 Aanvraagvereisten</text:span>
        </text:p>
          <text:p text:style-name="al"/>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
          <text:span text:style-name="nadrukvet">Artikel 5 Subsidiabele kosten</text:span>
        </text:p>
          <text:p text:style-name="al"/>
          <text:p text:style-name="al">Subsidiabele kosten kunnen enkel bestaan uit overige kosten (kosten bij derde partijen, ook wel ‘kosten derden’ genoemd) ten behoeve van de voorgenomen investeringen. De subsidiabele kosten worden berekend overeenkomstig artikel 1.9a van de Verordening. Dit houdt in dat de begroting op basis van werkelijke kosten wordt opgesteld. Afrekening van de subsidie vindt plaats op basis van een foto over de gerealiseerde investeringen.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text:p>
          <text:p text:style-name="al"/>
          <text:p text:style-name="al">
          <text:span text:style-name="nadrukvet">Artikel 7 Subsidiehoogte </text:span>
        </text:p>
          <text:p text:style-name="al"/>
          <text:p text:style-name="al">De subsidie bedraagt 40% van de kosten van de investeringen wat betekent dat de eigen bijdrage minimaal 60% bedraagt.</text:p>
          <text:p text:style-name="al"/>
          <text:p text:style-name="al">
          <text:span text:style-name="nadrukvet">Artikel 8 Weigeringsgronden</text:span>
        </text:p>
          <text:p text:style-name="al"/>
          <text:p text:style-name="al">Als sprake is van meerdere aanvragen van een aanvrager, die betrekking hebben op dezelfde investering, dan wordt alleen de eerst ingediende aanvraag in behandeling genomen.</text:p>
          <text:p text:style-name="al"/>
          <text:p text:style-name="al">
          <text:span text:style-name="nadrukvet">Artikel 9 Selectie en rangschikking</text:span>
        </text:p>
          <text:p text:style-name="al"/>
          <text:p text:style-name="al">Per aangevinkte categorie uit de investeringslijst kan een puntenscore worden behaald. Als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de te behalen puntenscore is dan als volgt:</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Agroforestry</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ijf bom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finitief behaalde score</text:span>
                  </text:p>
                </table:table-cell>
                <table:table-cell table:style-name="cell_frame_all" table:number-rows-spanned="1" table:number-columns-spanned="1">
                  <text:p text:style-name="table_al">
                    <text:span text:style-name="nadrukvet">16,5 (33 /2)</text:span>
                  </text:p>
                </table:table-cell>
              </table:table-row>
            </table:table>
            <text:p text:style-name="table_bottom"/>
          </text:section>
          <text:p text:style-name="al"/>
          <text:p text:style-name="al">De doelen binnen dit openstellingsbesluit zijn breed gericht waardoor geen specifieke aandacht uitgaat naar biologische landbouw. Alle vormen van landbouw, dus ook gangbare landbouw kan bijdragen aan de doelen voor klimaat, milieu en water. Door alleen biologische landbouw extra te stimuleren door hiervoor meer punten toe te kennen, worden de doelen niet maximaal behaald. De provincie Gelderland wil met deze regeling een grote groep landbouwers bereiken, omdat de milieuwinst op doelen niet alleen bij biologische landbouw te behalen is. De provincie Gelderland wil bewusts elke landbouwer stimuleren waardoor een biologische landbouwer of landbouwer in omschakeling naar biologische landbouw geen extra punten kan behalen in een aanvraag.</text:p>
          <text:p text:style-name="al"/>
          <text:p text:style-name="al">
          <text:span text:style-name="nadrukvet">Artikel 11 Verplichtingen</text:span>
        </text:p>
          <text:p text:style-name="al"/>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Als prestatieverklaring kan worden volstaan met het overleggen van een foto. Per aanvraag kan tijdens de uitvoering van het investeringsplan eenmaal een wijzigingsverzoek worden ingediend. Dit wijzigingsverzoek kan zien op bijvoorbeeld wijziging van partners. Verlenging van de looptijd van het investeringsplan is niet mogelijk.</text:p>
          <text:p text:style-name="al"/>
        </text:section>
        <text:section text:name="bijlage_id1-3-2-5" text:style-name="bijlage">
          <text:p text:style-name="bijlage_top"/>
          <text:p text:style-name="hoofdstuk_kop"><text:span text:style-name="label">Bijlage</text:span> <text:span text:style-name="nr">1</text:span> Lijst met investeringscategorieën</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2-3-3">
                    <text:list-item text:style-override="id1-3-2-5-5-1-5-2-3-3-1">
                      <text:number>•</text:number>
                      <text:p text:style-name="table_al">Regelbare drainage</text:p>
                    </text:list-item>
                    <text:list-item text:style-override="id1-3-2-5-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5-1-5-3-3-3">
                    <text:list-item text:style-override="id1-3-2-5-5-1-5-3-3-3-1">
                      <text:number>•</text:number>
                      <text:p text:style-name="table_al">Waterconserveringsstuw</text:p>
                    </text:list-item>
                    <text:list-item text:style-override="id1-3-2-5-5-1-5-3-3-3-2">
                      <text:number>•</text:number>
                      <text:p text:style-name="table_al">Knijpstuw</text:p>
                    </text:list-item>
                    <text:list-item text:style-override="id1-3-2-5-5-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4-3-3">
                    <text:list-item text:style-override="id1-3-2-5-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5-1-5-5-3-3">
                    <text:list-item text:style-override="id1-3-2-5-5-1-5-5-3-3-1">
                      <text:number>•</text:number>
                      <text:p text:style-name="table_al">Drempelmachine voor ruggenteelten</text:p>
                    </text:list-item>
                    <text:list-item text:style-override="id1-3-2-5-5-1-5-5-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6-3-3">
                    <text:list-item text:style-override="id1-3-2-5-5-1-5-6-3-3-1">
                      <text:number>•</text:number>
                      <text:p text:style-name="table_al">Dripirrigatie/druppelslangen, inclusief besturing voor beregening/irrigatie en fertigatiesystemen</text:p>
                    </text:list-item>
                    <text:list-item text:style-override="id1-3-2-5-5-1-5-6-3-3-2">
                      <text:number>•</text:number>
                      <text:p text:style-name="table_al">Aanschaf vlaksproeiers (alleen in combinatie met beregeningsbomen)</text:p>
                    </text:list-item>
                    <text:list-item text:style-override="id1-3-2-5-5-1-5-6-3-3-3">
                      <text:number>•</text:number>
                      <text:p text:style-name="table_al">Aanschaf beregeningsboom</text:p>
                    </text:list-item>
                    <text:list-item text:style-override="id1-3-2-5-5-1-5-6-3-3-4">
                      <text:number>•</text:number>
                      <text:p text:style-name="table_al">RWS (Root Watering System)</text:p>
                    </text:list-item>
                    <text:list-item text:style-override="id1-3-2-5-5-1-5-6-3-3-5">
                      <text:number>•</text:number>
                      <text:p text:style-name="table_al">Sub-surface druppelirrigatie</text:p>
                    </text:list-item>
                    <text:list-item text:style-override="id1-3-2-5-5-1-5-6-3-3-6">
                      <text:number>•</text:number>
                      <text:p text:style-name="table_al">Flippers en vernevelaars</text:p>
                    </text:list-item>
                    <text:list-item text:style-override="id1-3-2-5-5-1-5-6-3-3-7">
                      <text:number>•</text:number>
                      <text:p text:style-name="table_al">Laagvolume sproeier ten behoeve van nachtvorstbestrijding</text:p>
                    </text:list-item>
                    <text:list-item text:style-override="id1-3-2-5-5-1-5-6-3-3-8">
                      <text:number>•</text:number>
                      <text:p text:style-name="table_al">Elektrische aansturing van deze beregeningsbevloeiingsapparatuur</text:p>
                    </text:list-item>
                    <text:list-item text:style-override="id1-3-2-5-5-1-5-6-3-3-9">
                      <text:number>•</text:number>
                      <text:p text:style-name="table_al">Debietmeter voor pomp + telemetrie ten behoeve van het gebruik van bovenstaande investeringen</text:p>
                    </text:list-item>
                    <text:list-item text:style-override="id1-3-2-5-5-1-5-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6-3-5">
                    <text:list-item text:style-override="id1-3-2-5-5-1-5-6-3-5-1">
                      <text:number>•</text:number>
                      <text:p text:style-name="table_al">Reguliere beregeningshaspels, inclusief slang</text:p>
                    </text:list-item>
                    <text:list-item text:style-override="id1-3-2-5-5-1-5-6-3-5-2">
                      <text:number>•</text:number>
                      <text:p text:style-name="table_al">Pompen </text:p>
                    </text:list-item>
                    <text:list-item text:style-override="id1-3-2-5-5-1-5-6-3-5-3">
                      <text:number>•</text:number>
                      <text:p text:style-name="table_al">Aggregaat</text:p>
                    </text:list-item>
                    <text:list-item text:style-override="id1-3-2-5-5-1-5-6-3-5-4">
                      <text:number>•</text:number>
                      <text:p text:style-name="table_al">Sproeibomen voor gewasbescherming</text:p>
                    </text:list-item>
                    <text:list-item text:style-override="id1-3-2-5-5-1-5-6-3-5-5">
                      <text:number>•</text:number>
                      <text:p text:style-name="table_al">Reservoir voor opslag van beregeningswater/ 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7-3-3">
                    <text:list-item text:style-override="id1-3-2-5-5-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5-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5-1-5-7-3-3-3">
                      <text:number>•</text:number>
                      <text:p text:style-name="table_al">Systemen voor de verdamping van was- en spoelwater van spuitmachines.</text:p>
                    </text:list-item>
                    <text:list-item text:style-override="id1-3-2-5-5-1-5-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5-1-5-7-3-3-5">
                      <text:number>•</text:number>
                      <text:p text:style-name="table_al">Kistenwasser, inclusief opvang restwater voor afvoer of verwerking middels zuiveren of verdampen. </text:p>
                    </text:list-item>
                    <text:list-item text:style-override="id1-3-2-5-5-1-5-7-3-3-6">
                      <text:number>•</text:number>
                      <text:p text:style-name="table_al">Een waterdichte opvangput waarmee verontreinigd afvalwater van het bedrijf gescheiden blijft van regulier rioolsysteem, inclusief de buizen, goten, richels voor afvoer</text:p>
                    </text:list-item>
                    <text:list-item text:style-override="id1-3-2-5-5-1-5-7-3-3-7">
                      <text:number>•</text:number>
                      <text:p text:style-name="table_al">Aanvullende erf-en zuiveringsvoorzieningen voor de bollenteelt met spoelwater </text:p>
                    </text:list-item>
                    <text:list-item text:style-override="id1-3-2-5-5-1-5-7-3-3-8">
                      <text:number>•</text:number>
                      <text:p text:style-name="table_al">Helofytenfilter voor het zuiveren afspoelend water van het erf of voor gebruik in de erfsloot</text:p>
                    </text:list-item>
                    <text:list-item text:style-override="id1-3-2-5-5-1-5-7-3-3-9">
                      <text:number>•</text:number>
                      <text:p text:style-name="table_al">Opvang- en afvoersysteem van perssappen onder sleufsilo’s</text:p>
                    </text:list-item>
                  </text:list>
                  <text:p text:style-name="table_al">
                    <text:span text:style-name="nadrukvet">Niet subsidiabel</text:span>
                  </text:p>
                  <text:list text:style-name="id1-3-2-5-5-1-5-7-3-5">
                    <text:list-item text:style-override="id1-3-2-5-5-1-5-7-3-5-1">
                      <text:number>•</text:number>
                      <text:p text:style-name="table_al">Systemen voor het lozen van drain- of afvalwater vanuit kassen</text:p>
                    </text:list-item>
                    <text:list-item text:style-override="id1-3-2-5-5-1-5-7-3-5-2">
                      <text:number>•</text:number>
                      <text:p text:style-name="table_al">Overkapping voor een voederopslag</text:p>
                    </text:list-item>
                    <text:list-item text:style-override="id1-3-2-5-5-1-5-7-3-5-3">
                      <text:number>•</text:number>
                      <text:p text:style-name="table_al">Overkapping voor een mestopslag</text:p>
                    </text:list-item>
                    <text:list-item text:style-override="id1-3-2-5-5-1-5-7-3-5-4">
                      <text:number>•</text:number>
                      <text:p text:style-name="table_al">Kosten voor herinrichting van het erf</text:p>
                    </text:list-item>
                    <text:list-item text:style-override="id1-3-2-5-5-1-5-7-3-5-5">
                      <text:number>•</text:number>
                      <text:p text:style-name="table_al">Erfverharding welke niet noodzakelijk is voor bovenstaande investeringen</text:p>
                    </text:list-item>
                    <text:list-item text:style-override="id1-3-2-5-5-1-5-7-3-5-6">
                      <text:number>•</text:number>
                      <text:p text:style-name="table_al">Hemelwatersysteem waaronder dakgoten, buizen voor afvoer en reguliere riolering</text:p>
                    </text:list-item>
                    <text:list-item text:style-override="id1-3-2-5-5-1-5-7-3-5-7">
                      <text:number>•</text:number>
                      <text:p text:style-name="table_al">Kuilplaten</text:p>
                    </text:list-item>
                    <text:list-item text:style-override="id1-3-2-5-5-1-5-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8-3-3">
                    <text:list-item text:style-override="id1-3-2-5-5-1-5-8-3-3-1">
                      <text:number>•</text:number>
                      <text:p text:style-name="table_al">Waterbassins en silo’s ten behoeve van hemelwateropvang inclusief bijbehorende pijpleidingen en voorzieningen ten behoeve van de opvang van hemelwater van daken.</text:p>
                    </text:list-item>
                    <text:list-item text:style-override="id1-3-2-5-5-1-5-8-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9-3-3">
                    <text:list-item text:style-override="id1-3-2-5-5-1-5-9-3-3-1">
                      <text:number>•</text:number>
                      <text:p text:style-name="table_al">EC meters en monitoringssystemen voor het bepalen van vocht-, zuur- en zoutgehalte</text:p>
                    </text:list-item>
                    <text:list-item text:style-override="id1-3-2-5-5-1-5-9-3-3-2">
                      <text:number>•</text:number>
                      <text:p text:style-name="table_al">Continuemeters</text:p>
                    </text:list-item>
                    <text:list-item text:style-override="id1-3-2-5-5-1-5-9-3-3-3">
                      <text:number>•</text:number>
                      <text:p text:style-name="table_al">Grondwatermeters</text:p>
                    </text:list-item>
                    <text:list-item text:style-override="id1-3-2-5-5-1-5-9-3-3-4">
                      <text:number>•</text:number>
                      <text:p text:style-name="table_al">Oppervlaktewatermeters bij beregening uit oppervlaktewaters</text:p>
                    </text:list-item>
                    <text:list-item text:style-override="id1-3-2-5-5-1-5-9-3-3-5">
                      <text:number>•</text:number>
                      <text:p text:style-name="table_al">Penetrometers</text:p>
                    </text:list-item>
                    <text:list-item text:style-override="id1-3-2-5-5-1-5-9-3-3-6">
                      <text:number>•</text:number>
                      <text:p text:style-name="table_al">PH meters</text:p>
                    </text:list-item>
                    <text:list-item text:style-override="id1-3-2-5-5-1-5-9-3-3-7">
                      <text:number>•</text:number>
                      <text:p text:style-name="table_al">Vochtsensoren</text:p>
                    </text:list-item>
                    <text:list-item text:style-override="id1-3-2-5-5-1-5-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2-3-3">
                    <text:list-item text:style-override="id1-3-2-5-9-1-5-2-3-3-1">
                      <text:number>•</text:number>
                      <text:p text:style-name="table_al">Autonome en Semi-autonome systemen die ziekten/plagen/onkruiden herkennen en op duurzame wijze bestrijden in het veld</text:p>
                      <text:list text:style-name="id1-3-2-5-9-1-5-2-3-3-1-3">
                        <text:list-item text:style-override="id1-3-2-5-9-1-5-2-3-3-1-3-1">
                          <text:number>○</text:number>
                          <text:p text:style-name="table_al">Thermisch</text:p>
                        </text:list-item>
                        <text:list-item text:style-override="id1-3-2-5-9-1-5-2-3-3-1-3-2">
                          <text:number>○</text:number>
                          <text:p text:style-name="table_al">Mechanisch</text:p>
                        </text:list-item>
                        <text:list-item text:style-override="id1-3-2-5-9-1-5-2-3-3-1-3-3">
                          <text:number>○</text:number>
                          <text:p text:style-name="table_al">Laser </text:p>
                        </text:list-item>
                        <text:list-item text:style-override="id1-3-2-5-9-1-5-2-3-3-1-3-4">
                          <text:number>○</text:number>
                          <text:p text:style-name="table_al">Elektrisch</text:p>
                        </text:list-item>
                      </text:list>
                    </text:list-item>
                    <text:list-item text:style-override="id1-3-2-5-9-1-5-2-3-3-2">
                      <text:number>•</text:number>
                      <text:p text:style-name="table_al">Systemen ten behoeve van niet-chemische bestrijding van schadelijke insecten</text:p>
                    </text:list-item>
                  </text:list>
                  <text:p text:style-name="table_al">
                    <text:span text:style-name="nadrukvet">Niet subsidiabel</text:span>
                  </text:p>
                  <text:list text:style-name="id1-3-2-5-9-1-5-2-3-5">
                    <text:list-item text:style-override="id1-3-2-5-9-1-5-2-3-5-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5-9-1-5-3-3-3">
                    <text:list-item text:style-override="id1-3-2-5-9-1-5-3-3-3-1">
                      <text:number>•</text:number>
                      <text:p text:style-name="table_al">Zaaimachines voor inzaaien voor "ondergewassen" zoals gras bij mais</text:p>
                    </text:list-item>
                    <text:list-item text:style-override="id1-3-2-5-9-1-5-3-3-3-2">
                      <text:number>•</text:number>
                      <text:p text:style-name="table_al">Strokenfrees of strokenploeg </text:p>
                    </text:list-item>
                    <text:list-item text:style-override="id1-3-2-5-9-1-5-3-3-3-3">
                      <text:number>•</text:number>
                      <text:p text:style-name="table_al">Zaai- en oogstmachines of andere aangepaste machines voor gewasmanagement, zoals onkruidbestrijding </text:p>
                    </text:list-item>
                    <text:list-item text:style-override="id1-3-2-5-9-1-5-3-3-3-4">
                      <text:number>•</text:number>
                      <text:p text:style-name="table_al">Machines, hulpmiddelen of aanpassingskosten voor het overschakelen op een teeltsysteem met een vaste werkbreedte</text:p>
                    </text:list-item>
                    <text:list-item text:style-override="id1-3-2-5-9-1-5-3-3-3-5">
                      <text:number>•</text:number>
                      <text:p text:style-name="table_al">Aanpassing van machines voor het werken met vaste rijpaden waarbij onbereden bedden ontstaan</text:p>
                    </text:list-item>
                    <text:list-item text:style-override="id1-3-2-5-9-1-5-3-3-3-6">
                      <text:number>•</text:number>
                      <text:p text:style-name="table_al">Zelfrijdende machines voor strokenteelt </text:p>
                    </text:list-item>
                    <text:list-item text:style-override="id1-3-2-5-9-1-5-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5-9-1-5-4-3-6">
                    <text:list-item text:style-override="id1-3-2-5-9-1-5-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9-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9-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9-1-5-4-3-6-4">
                      <text:number>•</text:number>
                      <text:p text:style-name="table_al">Bomen, struiken en windsingels op bouwland.</text:p>
                    </text:list-item>
                    <text:list-item text:style-override="id1-3-2-5-9-1-5-4-3-6-5">
                      <text:number>•</text:number>
                      <text:p text:style-name="table_al">Voederhaag en voederbomen. </text:p>
                    </text:list-item>
                    <text:list-item text:style-override="id1-3-2-5-9-1-5-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9-1-5-4-3-8">
                    <text:list-item text:style-override="id1-3-2-5-9-1-5-4-3-8-1">
                      <text:number>•</text:number>
                      <text:p text:style-name="table_al">Aanplant van houtige, meerjarige gewassen, bomen en struiken, ten behoeve van kweekgoed (o.a. kerstbomen).</text:p>
                    </text:list-item>
                    <text:list-item text:style-override="id1-3-2-5-9-1-5-4-3-8-2">
                      <text:number>•</text:number>
                      <text:p text:style-name="table_al">Bomen met als enkel doel hakhout. </text:p>
                    </text:list-item>
                    <text:list-item text:style-override="id1-3-2-5-9-1-5-4-3-8-3">
                      <text:number>•</text:number>
                      <text:p text:style-name="table_al">Snelgroeiende bomen voor energieproductie (biomassa). </text:p>
                    </text:list-item>
                    <text:list-item text:style-override="id1-3-2-5-9-1-5-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9-1-5-5-3-3">
                    <text:list-item text:style-override="id1-3-2-5-9-1-5-5-3-3-1">
                      <text:number>•</text:number>
                      <text:p text:style-name="table_al">Rupsbanden voor onder tractor of zelfrijdende oogstmachine</text:p>
                    </text:list-item>
                    <text:list-item text:style-override="id1-3-2-5-9-1-5-5-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6-3-3">
                    <text:list-item text:style-override="id1-3-2-5-9-1-5-6-3-3-1">
                      <text:number>•</text:number>
                      <text:p text:style-name="table_al">Een machine waarmee ziekten, plagen of onkruiden mechanisch of met laser in het veld worden bestreden op basis van plaatsspecifieke waarneming</text:p>
                    </text:list-item>
                    <text:list-item text:style-override="id1-3-2-5-9-1-5-6-3-3-2">
                      <text:number>•</text:number>
                      <text:p text:style-name="table_al">Camera besturing voor bestaande schoffelwerktuigen</text:p>
                    </text:list-item>
                    <text:list-item text:style-override="id1-3-2-5-9-1-5-6-3-3-3">
                      <text:number>•</text:number>
                      <text:p text:style-name="table_al">Schoffeltuig</text:p>
                    </text:list-item>
                    <text:list-item text:style-override="id1-3-2-5-9-1-5-6-3-3-4">
                      <text:number>•</text:number>
                      <text:p text:style-name="table_al">Mechanische loofsnijder of mechanische wortelsnijder of looftrekker</text:p>
                    </text:list-item>
                    <text:list-item text:style-override="id1-3-2-5-9-1-5-6-3-3-5">
                      <text:number>•</text:number>
                      <text:p text:style-name="table_al">Vinger- of torsiewieders en wiedeggen</text:p>
                    </text:list-item>
                    <text:list-item text:style-override="id1-3-2-5-9-1-5-6-3-3-6">
                      <text:number>•</text:number>
                      <text:p text:style-name="table_al">Maaiers voor paden in de fruitteelt</text:p>
                    </text:list-item>
                    <text:list-item text:style-override="id1-3-2-5-9-1-5-6-3-3-7">
                      <text:number>•</text:number>
                      <text:p text:style-name="table_al">Doorzaaimachine voor blijvend grasland</text:p>
                    </text:list-item>
                    <text:list-item text:style-override="id1-3-2-5-9-1-5-6-3-3-8">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9-1-5-7-3-3">
                    <text:list-item text:style-override="id1-3-2-5-9-1-5-7-3-3-1">
                      <text:number>•</text:number>
                      <text:p text:style-name="table_al">Machines of installaties om producten mee te bewerken zoals malen, pletten en snijden. </text:p>
                    </text:list-item>
                    <text:list-item text:style-override="id1-3-2-5-9-1-5-7-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9-1-5-7-3-5">
                    <text:list-item text:style-override="id1-3-2-5-9-1-5-7-3-5-1">
                      <text:number>•</text:number>
                      <text:p text:style-name="table_al">Voermengwagen of machines voor het uitkuilen of verwerken van ruwvoer.</text:p>
                    </text:list-item>
                    <text:list-item text:style-override="id1-3-2-5-9-1-5-7-3-5-2">
                      <text:number>•</text:number>
                      <text:p text:style-name="table_al">Opslag zoals sleufsilo’s en kuilplaten en silo’s machines of systemen om krachtvoer te verstrekken.</text:p>
                    </text:list-item>
                    <text:list-item text:style-override="id1-3-2-5-9-1-5-7-3-5-3">
                      <text:number>•</text:number>
                      <text:p text:style-name="table_al">Maïshakselaars en combines.</text:p>
                    </text:list-item>
                  </text:list>
                  <text:p text:style-name="table_al">
                    <text:span text:style-name="nadrukvet">Opmerking</text:span>
                  </text:p>
                  <text:list text:style-name="id1-3-2-5-9-1-5-7-3-7">
                    <text:list-item text:style-override="id1-3-2-5-9-1-5-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9-1-5-8-3-6">
                    <text:list-item text:style-override="id1-3-2-5-9-1-5-8-3-6-1">
                      <text:number>•</text:number>
                      <text:p text:style-name="table_al">Machines en werktuigen voor het inwerken, mulchen of onderwerken van gewasresten, ruige mest, vaste mest en groenbemester met behulp van schijven(eg), rollen, tanden of snijders.</text:p>
                    </text:list-item>
                    <text:list-item text:style-override="id1-3-2-5-9-1-5-8-3-6-2">
                      <text:number>•</text:number>
                      <text:p text:style-name="table_al">Eco-ploeg waarmee op 15 cm diep geploegd kan worden.</text:p>
                    </text:list-item>
                    <text:list-item text:style-override="id1-3-2-5-9-1-5-8-3-6-3">
                      <text:number>•</text:number>
                      <text:p text:style-name="table_al">Materiaal om specifiek voor het maaien van slootkanten maaisel op de kant te kunnen deponeren en ophalen voor verdere verwerking</text:p>
                    </text:list-item>
                    <text:list-item text:style-override="id1-3-2-5-9-1-5-8-3-6-4">
                      <text:number>•</text:number>
                      <text:p text:style-name="table_al">Maai/blaas systemen voor het maaien van slootkanten</text:p>
                    </text:list-item>
                    <text:list-item text:style-override="id1-3-2-5-9-1-5-8-3-6-5">
                      <text:number>•</text:number>
                      <text:p text:style-name="table_al">Materieel voor het verwerken van organisch restmaterieel zoals compostverwerkers.</text:p>
                    </text:list-item>
                    <text:list-item text:style-override="id1-3-2-5-9-1-5-8-3-6-6">
                      <text:number>•</text:number>
                      <text:p text:style-name="table_al">Baggerspuit voor het verspreiden van slootbagger over het perceel.</text:p>
                    </text:list-item>
                    <text:list-item text:style-override="id1-3-2-5-9-1-5-8-3-6-7">
                      <text:number>•</text:number>
                      <text:p text:style-name="table_al">Lekvrije, emissie reducerende opslagplaatsen voor compost, champost en bokashi voor langere termijn (meer dan 9 maanden)</text:p>
                    </text:list-item>
                    <text:list-item text:style-override="id1-3-2-5-9-1-5-8-3-6-8">
                      <text:number>•</text:number>
                      <text:p text:style-name="table_al">Werktuigen voor het snijden of hakselen en gelijkmatig uitstrooien van beheergras, bermmaaisel, slootmaaisel of gewasresten over landbouwgrond</text:p>
                    </text:list-item>
                    <text:list-item text:style-override="id1-3-2-5-9-1-5-8-3-6-9">
                      <text:number>•</text:number>
                      <text:p text:style-name="table_al">GPS in combinatie met één van bovenstaande investeringen</text:p>
                    </text:list-item>
                    <text:list-item text:style-override="id1-3-2-5-9-1-5-8-3-6-10">
                      <text:number>•</text:number>
                      <text:p text:style-name="table_al">Wildredder in combinatie met één van bovenstaande systemen/werktuigen</text:p>
                    </text:list-item>
                  </text:list>
                  <text:p text:style-name="table_al">
                    <text:span text:style-name="nadrukvet">Niet subsidiabel</text:span>
                  </text:p>
                  <text:list text:style-name="id1-3-2-5-9-1-5-8-3-8">
                    <text:list-item text:style-override="id1-3-2-5-9-1-5-8-3-8-1">
                      <text:number>•</text:number>
                      <text:p text:style-name="table_al">Mestverwerkingsinstallaties</text:p>
                    </text:list-item>
                    <text:list-item text:style-override="id1-3-2-5-9-1-5-8-3-8-2">
                      <text:number>•</text:number>
                      <text:p text:style-name="table_al">Reguliere grasmaaiers</text:p>
                    </text:list-item>
                    <text:list-item text:style-override="id1-3-2-5-9-1-5-8-3-8-3">
                      <text:number>•</text:number>
                      <text:p text:style-name="table_al">Afleverkosten en abonnementen.</text:p>
                    </text:list-item>
                    <text:list-item text:style-override="id1-3-2-5-9-1-5-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5-13-1-5-2-3-3">
                    <text:list-item text:style-override="id1-3-2-5-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5-13-1-5-2-3-3-2">
                      <text:number>•</text:number>
                      <text:p text:style-name="table_al">Volledig elektrisch aangedreven tractoren en volledig elektrisch aangedreven zelfrijdende zaai-, bewerkings- en oogstmachines zoals combines of aardappelrooiers</text:p>
                    </text:list-item>
                    <text:list-item text:style-override="id1-3-2-5-13-1-5-2-3-3-3">
                      <text:number>•</text:number>
                      <text:p text:style-name="table_al">Elektrische automatische voermachine / volledig elektrisch aangedreven voertuigen en machines voor ruwvoerverstrekking</text:p>
                    </text:list-item>
                    <text:list-item text:style-override="id1-3-2-5-13-1-5-2-3-3-4">
                      <text:number>•</text:number>
                      <text:p text:style-name="table_al">Op waterstof aangedreven machines/werktuigen gericht op het uitoefenen van landbouwgerichte activiteiten</text:p>
                    </text:list-item>
                    <text:list-item text:style-override="id1-3-2-5-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5-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13-1-5-2-3-3-7">
                      <text:number>•</text:number>
                      <text:p text:style-name="table_al">Oplaadpunten en -systeem voor waterstof aangedreven machines</text:p>
                    </text:list-item>
                  </text:list>
                  <text:p text:style-name="table_al">
                    <text:span text:style-name="nadrukvet">Niet subsidiabel</text:span>
                  </text:p>
                  <text:list text:style-name="id1-3-2-5-13-1-5-2-3-5">
                    <text:list-item text:style-override="id1-3-2-5-13-1-5-2-3-5-1">
                      <text:number>•</text:number>
                      <text:p text:style-name="table_al">Elektrische auto’s, fietsen of andere vervoersmiddelen voor personen</text:p>
                    </text:list-item>
                    <text:list-item text:style-override="id1-3-2-5-13-1-5-2-3-5-2">
                      <text:number>•</text:number>
                      <text:p text:style-name="table_al">Mest – en voerschuiven</text:p>
                    </text:list-item>
                    <text:list-item text:style-override="id1-3-2-5-13-1-5-2-3-5-3">
                      <text:number>•</text:number>
                      <text:p text:style-name="table_al">Heftrucks, shovels, hoogwerkers en grasmaaiers</text:p>
                    </text:list-item>
                    <text:list-item text:style-override="id1-3-2-5-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3-1-5-3-3-3">
                    <text:list-item text:style-override="id1-3-2-5-13-1-5-3-3-3-1">
                      <text:number>•</text:number>
                      <text:p text:style-name="table_al">Nachtvorst propeller</text:p>
                    </text:list-item>
                    <text:list-item text:style-override="id1-3-2-5-13-1-5-3-3-3-2">
                      <text:number>•</text:number>
                      <text:p text:style-name="table_al">Anti hagelgeneratiesystemen</text:p>
                    </text:list-item>
                    <text:list-item text:style-override="id1-3-2-5-13-1-5-3-3-3-3">
                      <text:number>•</text:number>
                      <text:p text:style-name="table_al">Hagelnetten</text:p>
                    </text:list-item>
                    <text:list-item text:style-override="id1-3-2-5-13-1-5-3-3-3-4">
                      <text:number>•</text:number>
                      <text:p text:style-name="table_al">Regenkappen</text:p>
                    </text:list-item>
                    <text:list-item text:style-override="id1-3-2-5-13-1-5-3-3-3-5">
                      <text:number>•</text:number>
                      <text:p text:style-name="table_al">Parasols ter voorkoming van zonnebrand bij fruitteelt</text:p>
                    </text:list-item>
                    <text:list-item text:style-override="id1-3-2-5-13-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4-3-3">
                    <text:list-item text:style-override="id1-3-2-5-13-1-5-4-3-3-1">
                      <text:number>•</text:number>
                      <text:p text:style-name="table_al">Accusysteem voor de opslag van eigen opgewekte zonne- of windenergie</text:p>
                    </text:list-item>
                    <text:list-item text:style-override="id1-3-2-5-13-1-5-4-3-3-2">
                      <text:number>•</text:number>
                      <text:p text:style-name="table_al">Temperatuurregulatie in bedrijfsgebouwen niet zijnde bedrijfswoningen door warmtewisselaars, warmtepompen of aardwarmtesystemen</text:p>
                    </text:list-item>
                    <text:list-item text:style-override="id1-3-2-5-13-1-5-4-3-3-3">
                      <text:number>•</text:number>
                      <text:p text:style-name="table_al">Kleinschalige wind turbines, met een ashoogte tot maximaal 15 meter en een vermogen tot maximaal 20 kW. </text:p>
                    </text:list-item>
                    <text:list-item text:style-override="id1-3-2-5-13-1-5-4-3-3-4">
                      <text:number>•</text:number>
                      <text:p text:style-name="table_al">Een kleine electrolyser om zelf met duurzame energie waterstof te maken.</text:p>
                    </text:list-item>
                    <text:list-item text:style-override="id1-3-2-5-13-1-5-4-3-3-5">
                      <text:number>•</text:number>
                      <text:p text:style-name="table_al">Slow fill installatie voor waterstof</text:p>
                    </text:list-item>
                    <text:list-item text:style-override="id1-3-2-5-13-1-5-4-3-3-6">
                      <text:number>•</text:number>
                      <text:p text:style-name="table_al">Lichtdoorlatende zonnepanelen geïntegreerd in de teelt</text:p>
                    </text:list-item>
                  </text:list>
                  <text:p text:style-name="table_al">
                    <text:span text:style-name="nadrukvet">Niet subsidiabel </text:span>
                  </text:p>
                  <text:list text:style-name="id1-3-2-5-13-1-5-4-3-5">
                    <text:list-item text:style-override="id1-3-2-5-13-1-5-4-3-5-1">
                      <text:number>•</text:number>
                      <text:p text:style-name="table_al">Temperatuurregulatie voor bedrijfswoningen</text:p>
                    </text:list-item>
                    <text:list-item text:style-override="id1-3-2-5-13-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5-3-3">
                    <text:list-item text:style-override="id1-3-2-5-13-1-5-5-3-3-1">
                      <text:number>•</text:number>
                      <text:p text:style-name="table_al">Vergistingsinstallatie voor plantaardig materiaal</text:p>
                    </text:list-item>
                    <text:list-item text:style-override="id1-3-2-5-13-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5-13-1-5-5-3-5">
                    <text:list-item text:style-override="id1-3-2-5-13-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Veehouderij</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7-1-5-2-3-3">
                    <text:list-item text:style-override="id1-3-2-5-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7-1-5-2-3-5">
                    <text:list-item text:style-override="id1-3-2-5-17-1-5-2-3-5-1">
                      <text:number>•</text:number>
                      <text:p text:style-name="table_al">Alle andere varianten op rustmogelijkheden voor dieren</text:p>
                    </text:list-item>
                    <text:list-item text:style-override="id1-3-2-5-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3-3-3">
                    <text:list-item text:style-override="id1-3-2-5-17-1-5-3-3-3-1">
                      <text:number>•</text:number>
                      <text:p text:style-name="table_al">Systemen ten behoeve van weidegang die diergerelateerde zaken kunnen registreren en monitoren</text:p>
                    </text:list-item>
                    <text:list-item text:style-override="id1-3-2-5-17-1-5-3-3-3-2">
                      <text:number>•</text:number>
                      <text:p text:style-name="table_al">Trackers via een oormerk of band</text:p>
                    </text:list-item>
                    <text:list-item text:style-override="id1-3-2-5-17-1-5-3-3-3-3">
                      <text:number>•</text:number>
                      <text:p text:style-name="table_al">Automatische weide-selectiepoorten voor toegang richting de weide</text:p>
                    </text:list-item>
                    <text:list-item text:style-override="id1-3-2-5-17-1-5-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4-3-3">
                    <text:list-item text:style-override="id1-3-2-5-17-1-5-4-3-3-1">
                      <text:number>•</text:number>
                      <text:p text:style-name="table_al">monomestvergisters met een maximale omvang van 25.000m3 mest</text:p>
                    </text:list-item>
                    <text:list-item text:style-override="id1-3-2-5-17-1-5-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17-1-5-4-3-3-3">
                      <text:number>•</text:number>
                      <text:p text:style-name="table_al">Installaties voor het drogen, opschonen en comprimeren van het gas uit eigen installatie </text:p>
                    </text:list-item>
                    <text:list-item text:style-override="id1-3-2-5-17-1-5-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p text:style-name="table_al">Een aansluiting op een mestscheidingsinstallatie.</text:p>
                  <text:p text:style-name="table_al"/>
                  <text:p text:style-name="table_al">
                    <text:span text:style-name="nadrukvet">Opmerkingen</text:span>
                  </text:p>
                  <text:p text:style-name="table_al">Aanvragers komen slechts in aanmerking voor subsidie voor indien er niet ook een verleningsbeschikking is ontvangen voor de SDE++ regeling.</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5-3-3">
                    <text:list-item text:style-override="id1-3-2-5-17-1-5-5-3-3-1">
                      <text:number>•</text:number>
                      <text:p text:style-name="table_al">Mechanische mestscheidingsapparatuur zodat de ruwe mest door de mechanische bewerking wordt gescheiden in een dikke fractie en een dunne fractie.</text:p>
                    </text:list-item>
                    <text:list-item text:style-override="id1-3-2-5-17-1-5-5-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6-3-3">
                    <text:list-item text:style-override="id1-3-2-5-17-1-5-6-3-3-1">
                      <text:number>•</text:number>
                      <text:p text:style-name="table_al">Een oversteekplaats zoals een koetunnel</text:p>
                    </text:list-item>
                    <text:list-item text:style-override="id1-3-2-5-17-1-5-6-3-3-2">
                      <text:number>•</text:number>
                      <text:p text:style-name="table_al">Veeroosters </text:p>
                    </text:list-item>
                    <text:list-item text:style-override="id1-3-2-5-17-1-5-6-3-3-3">
                      <text:number>•</text:number>
                      <text:p text:style-name="table_al">Mobiele melkrobot en mobiele melksystemen</text:p>
                    </text:list-item>
                    <text:list-item text:style-override="id1-3-2-5-17-1-5-6-3-3-4">
                      <text:number>•</text:number>
                      <text:p text:style-name="table_al">Schuilmogelijkheden </text:p>
                    </text:list-item>
                    <text:list-item text:style-override="id1-3-2-5-17-1-5-6-3-3-5">
                      <text:number>•</text:number>
                      <text:p text:style-name="table_al">Voorzieningen ter voorkoming van hittestress</text:p>
                    </text:list-item>
                    <text:list-item text:style-override="id1-3-2-5-17-1-5-6-3-3-6">
                      <text:number>•</text:number>
                      <text:p text:style-name="table_al">Voorzieningen voor het beschermen van vee tegen wolven</text:p>
                    </text:list-item>
                  </text:list>
                  <text:p text:style-name="table_al">
                    <text:span text:style-name="nadrukvet">Niet subsidiabel</text:span>
                  </text:p>
                  <text:list text:style-name="id1-3-2-5-17-1-5-6-3-5">
                    <text:list-item text:style-override="id1-3-2-5-17-1-5-6-3-5-1">
                      <text:number>•</text:number>
                      <text:p text:style-name="table_al">Kavel- en koe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17-1-5-7-3-3">
                    <text:list-item text:style-override="id1-3-2-5-17-1-5-7-3-3-1">
                      <text:number>•</text:number>
                      <text:p text:style-name="table_al">Koelsystemen voor dieren; water mistvernevelsystemen en airco</text:p>
                    </text:list-item>
                    <text:list-item text:style-override="id1-3-2-5-17-1-5-7-3-3-2">
                      <text:number>•</text:number>
                      <text:p text:style-name="table_al">Automatisch gecontroleerde natuurlijke ventilatie (ACNV)</text:p>
                    </text:list-item>
                    <text:list-item text:style-override="id1-3-2-5-17-1-5-7-3-3-3">
                      <text:number>•</text:number>
                      <text:p text:style-name="table_al">Voor kraamstal zeug en biggen: Directe warmtebron, infrarood paneel, vloerverwarming en/of (vloer)koeling voor zeugen</text:p>
                    </text:list-item>
                    <text:list-item text:style-override="id1-3-2-5-17-1-5-7-3-3-4">
                      <text:number>•</text:number>
                      <text:p text:style-name="table_al">Voor pluimvee: Infraroodpanelen en/of vloerverwarming voor het verwarmen van jonge kuikens</text:p>
                    </text:list-item>
                    <text:list-item text:style-override="id1-3-2-5-17-1-5-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p text:style-name="table_al">Elektrische stalverlichting</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17-1-5-8-3-3">
                    <text:list-item text:style-override="id1-3-2-5-17-1-5-8-3-3-1">
                      <text:number>•</text:number>
                      <text:p text:style-name="table_al">Dagontmestingsystemen (dagelijkse verwijdering van mest) met een mestband/mestschuif onder de roosters of die spoelen met mest of ammoniakarme vloeistof</text:p>
                    </text:list-item>
                    <text:list-item text:style-override="id1-3-2-5-17-1-5-8-3-3-2">
                      <text:number>•</text:number>
                      <text:p text:style-name="table_al">Mestpan met mestkanaal met koelsysteem en waterkanaal onder het kraamhok</text:p>
                    </text:list-item>
                  </text:list>
                  <text:p text:style-name="table_al">
                    <text:span text:style-name="nadrukvet">Niet subsidiabel:</text:span>
                  </text:p>
                  <text:list text:style-name="id1-3-2-5-17-1-5-8-3-5">
                    <text:list-item text:style-override="id1-3-2-5-17-1-5-8-3-5-1">
                      <text:number>•</text:number>
                      <text:p text:style-name="table_al">Sloopkosten bestaande systemen</text:p>
                    </text:list-item>
                    <text:list-item text:style-override="id1-3-2-5-17-1-5-8-3-5-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span text:style-name="nadrukvet">:</text:span></text:p>
                  <text:list text:style-name="id1-3-2-5-17-1-5-8-3-8">
                    <text:list-item text:style-override="id1-3-2-5-17-1-5-8-3-8-1">
                      <text:number>•</text:number>
                      <text:p text:style-name="table_al">Gespeende biggen – 0,21 kg NH3 per dierplaats per jaar (RAV: D1.1.18)</text:p>
                    </text:list-item>
                    <text:list-item text:style-override="id1-3-2-5-17-1-5-8-3-8-2">
                      <text:number>•</text:number>
                      <text:p text:style-name="table_al">Kraamzeugen – 2,5 kg NH3 per dierplaats per jaar (RAV D1.2.20)</text:p>
                    </text:list-item>
                    <text:list-item text:style-override="id1-3-2-5-17-1-5-8-3-8-3">
                      <text:number>•</text:number>
                      <text:p text:style-name="table_al">Guste en drachtige zeugen – 1,3 kg NH3 per dierplaats per jaar (RAV D13.16)</text:p>
                    </text:list-item>
                    <text:list-item text:style-override="id1-3-2-5-17-1-5-8-3-8-4">
                      <text:number>•</text:number>
                      <text:p text:style-name="table_al">Vleesvarkens, opfokberen van circa 25 kg tot 7 maanden, opfokzeugen van circa 25 kg tot eerste dekking (RAV D3.2.19)</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9-3-3">
                    <text:list-item text:style-override="id1-3-2-5-17-1-5-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0-3-3">
                    <text:list-item text:style-override="id1-3-2-5-17-1-5-10-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5-17-1-5-10-3-5">
                    <text:list-item text:style-override="id1-3-2-5-17-1-5-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1-3-3">
                    <text:list-item text:style-override="id1-3-2-5-17-1-5-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Vloerdelen en bijbehorende technieken van emissiearme stalsystemen RAV A1.39 en RAV A1.36</text:p>
                  <text:p text:style-name="table_al"/>
                  <text:p text:style-name="table_al">
                    <text:span text:style-name="nadrukvet">Niet subsidiabel</text:span>
                  </text:p>
                  <text:list text:style-name="id1-3-2-5-17-1-5-12-3-6">
                    <text:list-item text:style-override="id1-3-2-5-17-1-5-12-3-6-1">
                      <text:number>•</text:number>
                      <text:p text:style-name="table_al">Fundering waarop vloer ligt</text:p>
                    </text:list-item>
                    <text:list-item text:style-override="id1-3-2-5-17-1-5-12-3-6-2">
                      <text:number>•</text:number>
                      <text:p text:style-name="table_al">Mestkelder</text:p>
                    </text:list-item>
                    <text:list-item text:style-override="id1-3-2-5-17-1-5-12-3-6-3">
                      <text:number>•</text:number>
                      <text:p text:style-name="table_al">Muren en dak stal</text:p>
                    </text:list-item>
                    <text:list-item text:style-override="id1-3-2-5-17-1-5-12-3-6-4">
                      <text:number>•</text:number>
                      <text:p text:style-name="table_al">Mestkanaal</text:p>
                    </text:list-item>
                    <text:list-item text:style-override="id1-3-2-5-17-1-5-12-3-6-5">
                      <text:number>•</text:number>
                      <text:p text:style-name="table_al">Sloopkosten oude vloe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3-3-3">
                    <text:list-item text:style-override="id1-3-2-5-17-1-5-13-3-3-1">
                      <text:number>•</text:number>
                      <text:p text:style-name="table_al">Gekartelde schoftboom inclusief bevestigingsmateriaal zoals beugelklemmen e.d.</text:p>
                    </text:list-item>
                    <text:list-item text:style-override="id1-3-2-5-17-1-5-13-3-3-2">
                      <text:number>•</text:number>
                      <text:p text:style-name="table_al">Roterende koeborstel</text:p>
                    </text:list-item>
                  </text:list>
                  <text:p text:style-name="table_al">
                    <text:span text:style-name="nadrukvet">Niet subsidiabel</text:span>
                  </text:p>
                  <text:list text:style-name="id1-3-2-5-17-1-5-13-3-5">
                    <text:list-item text:style-override="id1-3-2-5-17-1-5-13-3-5-1">
                      <text:number>•</text:number>
                      <text:p text:style-name="table_al">Overige kosten voor onderdelen van ligboxafscheidingen, zoals de ligboxen zelf</text:p>
                    </text:list-item>
                    <text:list-item text:style-override="id1-3-2-5-17-1-5-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21-1-5-2-3-3">
                    <text:list-item text:style-override="id1-3-2-5-21-1-5-2-3-3-1">
                      <text:number>•</text:number>
                      <text:p text:style-name="table_al">Digitale systemen ten behoeve van inzicht in oogstvariabelen, groeivariabelen (akkerbouw) en grasoogst (veehouderij) </text:p>
                    </text:list-item>
                    <text:list-item text:style-override="id1-3-2-5-21-1-5-2-3-3-2">
                      <text:number>•</text:number>
                      <text:p text:style-name="table_al">Digitale systemen voor plaatsspecifieke opbrengstmetingen</text:p>
                    </text:list-item>
                    <text:list-item text:style-override="id1-3-2-5-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1-5-3-3-3">
                    <text:list-item text:style-override="id1-3-2-5-21-1-5-3-3-3-1">
                      <text:number>•</text:number>
                      <text:p text:style-name="table_al">Systemen die plaatsspecifiek vloeibare stikstofhoudende (kunst)meststoffen in de bodem kunnen toepassen.</text:p>
                    </text:list-item>
                    <text:list-item text:style-override="id1-3-2-5-21-1-5-3-3-3-2">
                      <text:number>•</text:number>
                      <text:p text:style-name="table_al">Systemen om vloeibare meststoffen via druppelslangen in de juiste dosering en op het juiste moment toe te dienen aan het gewas (fertigatie)</text:p>
                    </text:list-item>
                    <text:list-item text:style-override="id1-3-2-5-21-1-5-3-3-3-3">
                      <text:number>•</text:number>
                      <text:p text:style-name="table_al">Systemen voor het meten van het stikstofgehalte van de toegediende mest met NIRS indien dit meteen wordt doorvertaald in het doseren van de meststoffen</text:p>
                    </text:list-item>
                    <text:list-item text:style-override="id1-3-2-5-21-1-5-3-3-3-4">
                      <text:number>•</text:number>
                      <text:p text:style-name="table_al">Systemen voor rijenbemesting met dierlijke mest</text:p>
                    </text:list-item>
                    <text:list-item text:style-override="id1-3-2-5-21-1-5-3-3-3-5">
                      <text:number>•</text:number>
                      <text:p text:style-name="table_al">Systemen voor het digitaal meten van opbrengsten voor opbrengstkaarten ten behoeve van plaats specifieke teeltoptimalisatie</text:p>
                    </text:list-item>
                    <text:list-item text:style-override="id1-3-2-5-21-1-5-3-3-3-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21-1-5-3-3-5">
                    <text:list-item text:style-override="id1-3-2-5-21-1-5-3-3-5-1">
                      <text:number>•</text:number>
                      <text:p text:style-name="table_al">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21-1-5-4-3-3">
                    <text:list-item text:style-override="id1-3-2-5-21-1-5-4-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5-21-1-5-4-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21-1-5-4-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21-1-5-4-3-3-4">
                      <text:number>•</text:number>
                      <text:p text:style-name="table_al">Spuitmachine met volumereducerende technieken</text:p>
                    </text:list-item>
                    <text:list-item text:style-override="id1-3-2-5-21-1-5-4-3-3-5">
                      <text:number>•</text:number>
                      <text:p text:style-name="table_al">Een spuitmachine met volledig gescheiden vloeistofsystemen voor schoon water en spuitvloeistof </text:p>
                    </text:list-item>
                    <text:list-item text:style-override="id1-3-2-5-21-1-5-4-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21-1-5-4-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21-1-5-4-3-3-8">
                      <text:number>•</text:number>
                      <text:p text:style-name="table_al">Systemen die op basis een taakkaart kunnen spuiten, eventueel in combinatie met PWM doppen (pulse width modulation)</text:p>
                    </text:list-item>
                    <text:list-item text:style-override="id1-3-2-5-21-1-5-4-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21-1-5-4-3-5">
                    <text:list-item text:style-override="id1-3-2-5-21-1-5-4-3-5-1">
                      <text:number>•</text:number>
                      <text:p text:style-name="table_al">Kosten voor gebruik van drift reducerende additieven</text:p>
                    </text:list-item>
                  </text:list>
                  <text:p text:style-name="table_al">
                    <text:span text:style-name="nadrukvet">Opmerkingen</text:span>
                  </text:p>
                  <text:list text:style-name="id1-3-2-5-21-1-5-4-3-7">
                    <text:list-item text:style-override="id1-3-2-5-21-1-5-4-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
            <text:span text:style-name="nadrukcur">Gepubliceerd te Arnhem</text:span>
          </text:span>
        </text:p>
          <text:p text:style-name="al">namens Gedeputeerde Staten van Gelderland,</text:p>
          <text:p text:style-name="al"/>
          <text:p text:style-name="al">Marjoos van den Berg</text:p>
          <text:p text:style-name="al">Teammanager Agrifo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3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Verordening Europese Landbouwsubsidies 2023-2027 provincie Gelderland]|[https://lokaleregelgeving.overheid.nl/CVDR705554/2</meta:user-defined>
    <meta:user-defined meta:name="OVERHEIDop.referentienummer">2024-009623</meta:user-defined>
    <meta:user-defined meta:name="DCTERMS.alternative">Openstellingsbesluit GLB Productieve investeringen groen-blauw en dierenwelzijn jonge landbouwers provincie Gelderland 2024</meta:user-defined>
    <dc:language>nl</dc:language>
    <meta:user-defined meta:name="OVERHEIDop.locatietype/OVERHEIDop.gebiedsmarkering">Provincie</meta:user-defined>
    <meta:user-defined meta:name="DC.title">Rectificatie: Openstellingsbesluit GLB Productieve investeringen groen-blauw en dierenwelzijn jonge landbouwers provincie Gelderland 2024</meta:user-defined>
    <meta:user-defined meta:name="DCTERMS.W3CDTF/DCTERMS.available">2024-08-19</meta:user-defined>
    <meta:user-defined meta:name="DCTERMS.W3CDTF/OVERHEIDop.jaargang">2024</meta:user-defined>
    <meta:user-defined meta:name="OVERHEIDop.publicationIssue">12736</meta:user-defined>
    <meta:user-defined meta:name="OVERHEIDop.betreftRegeling">CVDR723860_1</meta:user-defined>
    <meta:user-defined meta:name="OVERHEIDop.PrbID/DC.identifier">prb-2024-12736</meta:user-defined>
    <meta:user-defined meta:name="xs:date/OVERHEIDop.startdatum">2024-08-20</meta:user-defined>
    <meta:user-defined meta:name="OVERHEIDop.versieInformatie"/>
  </office:meta>
</office:document-meta>
</file>