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 Gedeputeerde Staten van Gelderland hebben een vergunning op grond van de Omgevingsverordening Gelderland verleend voor het  plaatsen van 6 toeristische bewegwijzering langs de N319 in de gemeente Oost Gelre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 Gedeputeerde Staten van Gelderland hebben een vergunning op grond van de Omgevingsverordening Gelderland verleend voor het  plaatsen van 6 toeristische bewegwijzering langs de N319 in de gemeente Oost Gelre .</meta:user-defined>
    <meta:user-defined meta:name="OVERHEIDop.datumEindeReactietermijn">2024-10-02</meta:user-defined>
    <meta:user-defined meta:name="OVERHEIDop.TilID/OVERHEIDop.terinzageleggingOP">til-2024-25316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34</meta:user-defined>
    <meta:user-defined meta:name="OVERHEIDop.PrbID/DC.identifier">prb-2024-12734</meta:user-defined>
    <meta:user-defined meta:name="OVERHEIDop.versieInformatie"/>
  </office:meta>
</office:document-meta>
</file>