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n behoeve van de afsluiting van de kermis. Het vuurwerk zal worden afgestoken op 1 september 2024 tussen 20.00 uur en 23.00 uur. De totale ontbrandingstijd is ca. 12 minuten. Melder: Backstage FX Ontvangstdatum melding: 17 augustus 2024 Zaaknummer: 1306203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834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2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2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7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8347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Noorderkade,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28</meta:user-defined>
    <meta:user-defined meta:name="OVERHEIDop.PrbID/DC.identifier">prb-2024-12728</meta:user-defined>
    <meta:user-defined meta:name="OVERHEIDop.versieInformatie"/>
  </office:meta>
</office:document-meta>
</file>