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asafsluiters langs de N210 Provincialeweg te Bergambacht (53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twee gasafsluiters langs de N210 Provincialeweg, ter hoogte van km 14.950, zuidoostzijde, te Bergambach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4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gasafsluiters langs de N210 Provincialeweg te Bergambacht (53692)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27</meta:user-defined>
    <meta:user-defined meta:name="OVERHEIDop.PrbID/DC.identifier">prb-2024-12727</meta:user-defined>
    <meta:user-defined meta:name="OVERHEIDop.versieInformatie"/>
  </office:meta>
</office:document-meta>
</file>