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an Klaverweijdeweg 15 te Hoogm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om in te stemmen met het verzoek om de vergunning van 23 juni 2016, kenmerk ODH-2016-00048806, <text:span text:style-name="nadrukvet">gedeeltelijk in te trekken</text:span>. Deze gedeeltelijke intrekking van de vergunning ziet op het niet meer houden van 120 melkkoeien. Het agrarisch bedrijf is gelegen aan de <text:span text:style-name="nadrukvet">Van Klaverweijdeweg 15, 2355 AA te Hoogmade</text:span>. Deze intrekking is saldogevend voor de externe saldering ten gunste van het bouwen en in gebruik nemen van een Piek- en Backupinstallatie <text:span text:style-name="nadrukvet">tussen de A44 en N206 op de grens van de gemeente Leiden en Oegstgeest</text:span> en de realisatie van een verbindingsleiding <text:span text:style-name="nadrukvet">tussen de Piek- en Backupinstallatie en de kruising Plesmanlaan (N206) en Einsteinweg te Leiden</text:span>. </text:p>
            <text:p text:style-name="common-al">De beschikking ziet op gedeeltelijk intrekken van een Natura 2000-activiteit als bedoeld in artikel 5.1, eerste lid, onder e, van de Omgevingswet. </text:p>
            <text:p text:style-name="common-al">
            <text:span text:style-name="nadrukvet">Inzage en beroep</text:span>
          </text:p>
            <text:p text:style-name="common-al">De beschikking en de relevante documenten liggen vanaf 22 augustus 2024 ter inzage. Een belanghebbende en degene die tijdig een zienswijze heeft ingediend over de ontwerpbeschikking, kunnen tot en met 3 oktober 2024 een beroepschrift indienen bij de Rechtbank van Den Haag, sector Bestuursrecht, Postbus 20302, 2500 EH Den Haag, onder vermelding van het zaaknummer <text:span text:style-name="nadrukvet">01108423</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Voor informatie over het inzien van de beschikking en de relevante documenten verwijzen wij naar de gemeente Kaag en Braassem, gemeente Leiden en gemeente Oegstgees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2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Gedeeltelijk in trekken van een vergunning. Deze intrekking is saldogevend voor de externe saldering ten gunste van het bouwen en in gebruik nemen van een Piek- en Backupinstallatie.</meta:user-defined>
    <dc:language>nl</dc:language>
    <meta:user-defined meta:name="OVERHEIDop.locatietype/OVERHEIDop.gebiedsmarkering">Adres</meta:user-defined>
    <meta:user-defined meta:name="DC.title">Beschikking omgevingsvergunning, Van Klaverweijdeweg 15 te Hoogmade.</meta:user-defined>
    <meta:user-defined meta:name="OVERHEIDop.datumEindeReactietermijn">2024-10-03</meta:user-defined>
    <meta:user-defined meta:name="OVERHEIDop.TilID/OVERHEIDop.terinzageleggingOP">til-2024-25304</meta:user-defined>
    <meta:user-defined meta:name="DCTERMS.W3CDTF/DCTERMS.available">2024-08-21</meta:user-defined>
    <meta:user-defined meta:name="DCTERMS.W3CDTF/OVERHEIDop.jaargang">2024</meta:user-defined>
    <meta:user-defined meta:name="OVERHEIDop.publicationIssue">12725</meta:user-defined>
    <meta:user-defined meta:name="OVERHEIDop.PrbID/DC.identifier">prb-2024-12725</meta:user-defined>
    <meta:user-defined meta:name="OVERHEIDop.versieInformatie"/>
  </office:meta>
</office:document-meta>
</file>