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leggen van riolering in de N377, provinciale weg Hasselt - grens Drenthe, tussen hectometerpunten 19.810 en 19.950, met een gestuurde boring ter hoogte van hectometerpunt 19.93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6 augustus 2024 een verzoek tot het behandelen van een aanvraag voor een beschikking hebben ontvangen waarbij de reguliere voorbereidingsprocedure van toepassing is. De aanvraag gaat over het aanleggen van riolering met open ontgravingen, persingen en een boring in de N377, provinciale weg Hasselt - grens Drenthe, tussen hectometerpunten 19.810 en 19.950, met de gestuurde boring ter hoogte van hectometerpunt 19.93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724</text:span><text:line-break/><text:date style:data-style-name="dag" text:fixed="true" text:date-value="2024-08-21"/><text:line-break/><text:date style:data-style-name="jaar" text:fixed="true" text:date-value="2024-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4</text:span><text:date style:data-style-name="nicedate" text:fixed="true" text:date-value="2024-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2724</text:span><text:date style:data-style-name="nicedate" text:fixed="true" text:date-value="2024-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5532</meta:user-defined>
    <meta:user-defined meta:name="DCTERMS.abstract">Betreft: Aanvraag op locatie in de N377, provinciale weg Hasselt - grens Drenthe, tussen hectometerpunten 19.810 en 19.950, met een gestuurde boring ter hoogte van hectometerpunt 19.930</meta:user-defined>
    <dc:language>nl</dc:language>
    <meta:user-defined meta:name="OVERHEIDop.locatietype/OVERHEIDop.gebiedsmarkering">Lijn</meta:user-defined>
    <meta:user-defined meta:name="DC.title">Kennisgeving ontvangst van een vergunningsaanvraag voor het leggen van riolering in de N377, provinciale weg Hasselt - grens Drenthe, tussen hectometerpunten 19.810 en 19.950, met een gestuurde boring ter hoogte van hectometerpunt 19.930</meta:user-defined>
    <meta:user-defined meta:name="DCTERMS.W3CDTF/DCTERMS.available">2024-08-21</meta:user-defined>
    <meta:user-defined meta:name="DCTERMS.W3CDTF/OVERHEIDop.jaargang">2024</meta:user-defined>
    <meta:user-defined meta:name="OVERHEIDop.publicationIssue">12724</meta:user-defined>
    <meta:user-defined meta:name="OVERHEIDop.PrbID/DC.identifier">prb-2024-12724</meta:user-defined>
    <meta:user-defined meta:name="OVERHEIDop.versieInformatie"/>
  </office:meta>
</office:document-meta>
</file>