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Maritiem Vliegkamp De Kooy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wijzigd voor Maritiem Vliegkamp De Kooy te Den Helder</text:span>
          </text:p>
            <text:p text:style-name="common-al"> De Omgevingsdienst Noord-Holland Noord (OD NHN) heeft namens de Provincie Noord-Holland voor de Koninklijke Luchtmacht een ontheffing gewijzigd die is verleend voor het bestrijden van diersoorten op Maritiem Vliegkamp De Kooy te Den Helder ten behoeve van de vliegveiligheid. Het besluit heeft het kenmerk OMG-034336/DMS467069.</text:p>
            <text:p text:style-name="common-al">Het besluit betreft de wijziging van de lijst van uitvoerders van de ontheffing met kenmerk RUD.17.216924.</text:p>
            <text:p text:style-name="common-al">De aanvraag ziet toe op vogels, het konijn, de vos en de steenmart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NHN in Hoorn. Voor het bekijken van andere documenten zoals de aanvraag of een bijbehorend rapport(en) kunt u contact opnemen met de ODNHN. Zie meer informatie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D NHN, via postbus@odnhn.nl of telefoonnummer 088-102 13 00. Wij verzoeken u hierbij het zaaknummer OMG-034336/DMS4670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2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4336/DMS467069</meta:user-defined>
    <dc:language>nl</dc:language>
    <meta:user-defined meta:name="OVERHEIDop.locatietype/OVERHEIDop.gebiedsmarkering">Adres</meta:user-defined>
    <meta:user-defined meta:name="DC.title">Wet natuurbescherming ontheffing gewijzigd voor Maritiem Vliegkamp De Kooy te Den Helder</meta:user-defined>
    <meta:user-defined meta:name="DCTERMS.W3CDTF/DCTERMS.available">2024-08-21</meta:user-defined>
    <meta:user-defined meta:name="DCTERMS.W3CDTF/OVERHEIDop.jaargang">2024</meta:user-defined>
    <meta:user-defined meta:name="OVERHEIDop.externeBijlage">Wijziging|exb-2024-32670</meta:user-defined>
    <meta:user-defined meta:name="OVERHEIDop.publicationIssue">12720</meta:user-defined>
    <meta:user-defined meta:name="OVERHEIDop.PrbID/DC.identifier">prb-2024-12720</meta:user-defined>
    <meta:user-defined meta:name="OVERHEIDop.versieInformatie"/>
  </office:meta>
</office:document-meta>
</file>