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schade aan een telecommunicatieleiding in de gemeente Purmerend in de provinciale N244 16-16, ingekomen 19 januari 2024, zaaknummer 2192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schade aan een telecommunicatieleiding in de gemeente Purmerend in de provinciale N244 16-16.</text:p>
            <text:p text:style-name="common-al">De aanvraag is geregistreerd onder kenmerk: 219279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schade aan een telecommunicatieleiding in de gemeente Purmerend in de provinciale N244 16-16, ingekomen 19 januari 2024, zaaknummer 2192791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2</meta:user-defined>
    <meta:user-defined meta:name="OVERHEIDop.PrbID/DC.identifier">prb-2024-1272</meta:user-defined>
    <meta:user-defined meta:name="OVERHEIDop.versieInformatie"/>
  </office:meta>
</office:document-meta>
</file>