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opzettelijk verstoren en beschadigen of vernielen van voortplantingsplaatsen of rustplaatsen van poelkikker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Strukton Roads &amp; Concrete B.V. De provincie geeft hiermee toestemming voor het opzettelijk verstoren en beschadigen of vernielen van voortplantingsplaatsen of rustplaatsen van poelkikker langs tracé 6C tussen Marum en Gaarkeuken in verband met het aanleggen van een afvalwatertransportleiding. Het dossiernummer is K71104.</text:p>
            <text:p text:style-name="common-al">
            <text:span text:style-name="nadrukvet">Meer informatie over de omgevingsvergunning </text:span>
          </text:p>
            <text:p text:style-name="common-al">
            <text:a xlink:href="https://www.provinciegroningen.nl/publicatievoorstellen/publicatievoorstel/90da5091-0000-c328-9603-67ad9e78a97a/" xlink:type="simple">
              <text:span text:style-name="nadrukondlijn">De omgevingsvergunning en de documenten</text:span>
            </text:a> kunt u tot en met 3 oktober 2024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3 oktober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1118.</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71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1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1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1118</meta:user-defined>
    <dc:language>nl</dc:language>
    <meta:user-defined meta:name="OVERHEIDop.locatietype/OVERHEIDop.gebiedsmarkering">Woonplaats</meta:user-defined>
    <meta:user-defined meta:name="DC.title">Omgevingsvergunning voor het opzettelijk verstoren en beschadigen of vernielen van voortplantingsplaatsen of rustplaatsen van poelkikker</meta:user-defined>
    <meta:user-defined meta:name="OVERHEIDop.datumEindeReactietermijn">2024-10-03</meta:user-defined>
    <meta:user-defined meta:name="OVERHEIDop.terinzageleggingBG">https://www.provinciegroningen.nl/publicatievoorstellen/publicatievoorstel/90da5091-0000-c328-9603-67ad9e78a97a/</meta:user-defined>
    <meta:user-defined meta:name="DCTERMS.W3CDTF/DCTERMS.available">2024-08-21</meta:user-defined>
    <meta:user-defined meta:name="DCTERMS.W3CDTF/OVERHEIDop.jaargang">2024</meta:user-defined>
    <meta:user-defined meta:name="OVERHEIDop.publicationIssue">12715</meta:user-defined>
    <meta:user-defined meta:name="OVERHEIDop.PrbID/DC.identifier">prb-2024-12715</meta:user-defined>
    <meta:user-defined meta:name="OVERHEIDop.versieInformatie"/>
  </office:meta>
</office:document-meta>
</file>