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gestuurde boringen hiervoor in de gemeente Medemblik in de provinciale weg N240 vanaf 31 t/m 31.4, verzonden 15 augustus 2024, zaaknummer 2296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gestuurde boringen hiervoor in de gemeente Medemblik in de provinciale weg N240 vanaf 31 t/m 31.4.</text:p>
            <text:p text:style-name="common-al">De vergunning is geregistreerd onder kenmerk: 229654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0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0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0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gestuurde boringen hiervoor in de gemeente Medemblik in de provinciale weg N240 vanaf 31 t/m 31.4, verzonden 15 augustus 2024, zaaknummer 2296548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709</meta:user-defined>
    <meta:user-defined meta:name="OVERHEIDop.PrbID/DC.identifier">prb-2024-12709</meta:user-defined>
    <meta:user-defined meta:name="OVERHEIDop.versieInformatie"/>
  </office:meta>
</office:document-meta>
</file>