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N300 21.5 - 21.6 Enexis , omgeving Kerkradersteenweg 93, 6466 PA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Kerkradersteenweg 93, 6466 PA Kerkra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300 21.5 - 21.6 Enexis</text:p>
            <text:p text:style-name="common-al">Aanvraagdatum: 19 juli 2024</text:p>
            <text:p text:style-name="common-al">Zaaknummer: Z2024-0000126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0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0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0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64</meta:user-defined>
    <dc:language>nl</dc:language>
    <meta:user-defined meta:name="OVERHEIDop.locatietype/OVERHEIDop.gebiedsmarkering">Vlak</meta:user-defined>
    <meta:user-defined meta:name="DC.title">Aanvraag Omgevingsvergunning verwijderen gasleiding N300 21.5 - 21.6 Enexis , omgeving Kerkradersteenweg 93, 6466 PA Kerkra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705</meta:user-defined>
    <meta:user-defined meta:name="OVERHEIDop.PrbID/DC.identifier">prb-2024-12705</meta:user-defined>
    <meta:user-defined meta:name="OVERHEIDop.versieInformatie"/>
  </office:meta>
</office:document-meta>
</file>