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8 / N595 14.0 - 14.4 / 8.8 - 9.0 VW Telecom i.o. KPN, omgeving Wittemer Allee 20, 6286 AB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Wittemer Allee 20, 6286 AB Witt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8 / N595 14.0 - 14.4 / 8.8 - 9.0 VW Telecom i.o. KPN</text:p>
            <text:p text:style-name="common-al">Aanvraagdatum: 18 juli 2024</text:p>
            <text:p text:style-name="common-al">Zaaknummer: Z2024-0000124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70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0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0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brengen telecommunicatiekabel N278 / N595 14.0 - 14.4 / 8.8 - 9.0 VW Telecom i.o. KPN, omgeving Wittemer Allee 20, 6286 AB Wittem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701</meta:user-defined>
    <meta:user-defined meta:name="OVERHEIDop.PrbID/DC.identifier">prb-2024-12701</meta:user-defined>
    <meta:user-defined meta:name="OVERHEIDop.versieInformatie"/>
  </office:meta>
</office:document-meta>
</file>