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inblazen van een telecommunicatieleiding in de gemeente Zaanstad in de provinciale N515 6.9-, verzonden 19 januari 2024, zaaknummer 218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187485 voor het het inblazen van een telecommunicatieleiding in de gemeente Zaanstad in de provinciale in de provinciale N515 6.9-.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inblazen van een telecommunicatieleiding in de gemeente Zaanstad in de provinciale N515 6.9-, verzonden 19 januari 2024, zaaknummer 2187485</meta:user-defined>
    <meta:user-defined meta:name="DCTERMS.W3CDTF/DCTERMS.available">2024-01-30</meta:user-defined>
    <meta:user-defined meta:name="DCTERMS.W3CDTF/OVERHEIDop.jaargang">2024</meta:user-defined>
    <meta:user-defined meta:name="OVERHEIDop.publicationIssue">1270</meta:user-defined>
    <meta:user-defined meta:name="OVERHEIDop.PrbID/DC.identifier">prb-2024-1270</meta:user-defined>
    <meta:user-defined meta:name="OVERHEIDop.versieInformatie"/>
  </office:meta>
</office:document-meta>
</file>