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L Huisvesting B.V., Kasteel Gemert - Z/229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 en nieuwbouw van de Jezuïetenvleugel</text:p>
            <text:p text:style-name="common-al">Locatie:  Kasteel Gemert</text:p>
            <text:p text:style-name="common-al">Zaaknummer:  Z/229280</text:p>
            <text:p text:style-name="common-al">Activiteit: Flora- en fauna-activiteit</text:p>
            <text:p text:style-name="common-al">Datum ontvangen:  13 augustus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69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9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9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280</meta:user-defined>
    <dc:language>nl</dc:language>
    <meta:user-defined meta:name="OVERHEIDop.locatietype/OVERHEIDop.gebiedsmarkering">Vlak</meta:user-defined>
    <meta:user-defined meta:name="DC.title">Provincie Noord-Brabant – Omgevingsvergunning aangevraagd – BL Huisvesting B.V., Kasteel Gemert - Z/229280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699</meta:user-defined>
    <meta:user-defined meta:name="OVERHEIDop.PrbID/DC.identifier">prb-2024-12699</meta:user-defined>
    <meta:user-defined meta:name="OVERHEIDop.versieInformatie"/>
  </office:meta>
</office:document-meta>
</file>