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Paardenhouderij 'De Gulle Ruif', Laag Heukelomseweg 2a, 5059 AN te Heukelom, Z/19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exploitatie van een paardenhouderij, uitgevoerd op de Laag Heukelomseweg 2a, 5059 AN te Heukelom, in de gemeente Oisterwijk.</text:p>
            <text:p text:style-name="common-al">De ontwerpbeschikking, en de bijbehorende stukken liggen vanaf 21 augustus 2024 tot en met 2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2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813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132</meta:user-defined>
    <dc:language>nl</dc:language>
    <meta:user-defined meta:name="OVERHEIDop.locatietype/OVERHEIDop.gebiedsmarkering">Adres</meta:user-defined>
    <meta:user-defined meta:name="DC.title">Kennisgeving Wet natuurbescherming,  VOF Paardenhouderij 'De Gulle Ruif', Laag Heukelomseweg 2a, 5059 AN te Heukelom, Z/198132.</meta:user-defined>
    <meta:user-defined meta:name="OVERHEIDop.datumEindeReactietermijn">2024-10-02</meta:user-defined>
    <meta:user-defined meta:name="OVERHEIDop.TilID/OVERHEIDop.terinzageleggingOP">til-2024-25265</meta:user-defined>
    <meta:user-defined meta:name="DCTERMS.W3CDTF/DCTERMS.available">2024-08-21</meta:user-defined>
    <meta:user-defined meta:name="DCTERMS.W3CDTF/OVERHEIDop.jaargang">2024</meta:user-defined>
    <meta:user-defined meta:name="OVERHEIDop.publicationIssue">12698</meta:user-defined>
    <meta:user-defined meta:name="OVERHEIDop.PrbID/DC.identifier">prb-2024-12698</meta:user-defined>
    <meta:user-defined meta:name="OVERHEIDop.versieInformatie"/>
  </office:meta>
</office:document-meta>
</file>