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omgevingsvergunning – Blossem, Ettensebaan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ambtshalve wijzigen. </text:p>
            <text:p text:style-name="common-al">Bedrijf : EQUANS Energy Solutions B.V.</text:p>
            <text:p text:style-name="common-al">Locatie : Ettensebaan te Breda</text:p>
            <text:p text:style-name="common-al">Activiteit : milieubelastende activiteit</text:p>
            <text:p text:style-name="common-al">Voor : een open bodemenergiesysteem</text:p>
            <text:p text:style-name="common-al">Aanvraagdatum : 13 september 2022</text:p>
            <text:p text:style-name="common-al">DSO-kenmerk : n.v.t. (OLO nummer 7091639)</text:p>
            <text:p text:style-name="common-al">Zaaknummer : Z-2024-013181</text:p>
            <text:p text:style-name="common-al">Verzenddatum besluit: 25 juli 2024</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4-0131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grondwater@odzob.nl" xlink:type="simple">grondwater@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Gedeputeerde Staten van Noord-Brabant,</text:span></text:p>
            <text:p><text:span text:style-name="deze">Namens deze:</text:span></text:p>
            <text:p><text:span text:style-name="ondertekening_naam">
            <text:span text:style-name="voornaam">M. van den Broeke, Clustermanager Omgevingsdienst Zuidoost-Brab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9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3181</meta:user-defined>
    <dc:language>nl</dc:language>
    <meta:user-defined meta:name="OVERHEIDop.locatietype/OVERHEIDop.gebiedsmarkering">Vlak</meta:user-defined>
    <meta:user-defined meta:name="DC.title">Provincie Noord-Brabant - besluit omgevingsvergunning – Blossem, Ettensebaan Breda</meta:user-defined>
    <meta:user-defined meta:name="DCTERMS.W3CDTF/DCTERMS.available">2024-08-21</meta:user-defined>
    <meta:user-defined meta:name="DCTERMS.W3CDTF/OVERHEIDop.jaargang">2024</meta:user-defined>
    <meta:user-defined meta:name="OVERHEIDop.publicationIssue">12696</meta:user-defined>
    <meta:user-defined meta:name="OVERHEIDop.PrbID/DC.identifier">prb-2024-12696</meta:user-defined>
    <meta:user-defined meta:name="OVERHEIDop.versieInformatie"/>
  </office:meta>
</office:document-meta>
</file>