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bereiding van ketelvoedingswater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wijzigen van de bereiding van ketelvoedingswater aan de d'Arcyweg 76, 3198 NA te Rotterdam-Europoort.</text:p>
            <text:p text:style-name="common-al"/>
            <text:p text:style-name="common-al">Aangevraagde activiteit(en)  : Voor geen significante wijziging (milieu) en bouwen</text:p>
            <text:p text:style-name="common-al">Toelichting en uitleg over activiteit : Voor het wijzigen van de bereiding van ketelvoedingswater</text:p>
            <text:p text:style-name="common-al">Aanvraagdatum    : 2 februari 2024</text:p>
            <text:p text:style-name="common-al">Besluitdatum    : 16 augustus 2024</text:p>
            <text:p text:style-name="common-al">Bekendmaking    : 16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53956 en het verzoeknummer: 2024020200305.</text:p>
            <text:p text:style-name="common-al"/>
            <text:p text:style-name="common-al">Voor de betreffende documenten met betrekking tot deze procedure kunt u op bijgaande link klikken:</text:p>
            <text:p text:style-name="common-al">
            <text:a xlink:href="https://loket.dcmr.nl/mozard/!suite92.scherm1007?mObj=9093556" xlink:type="simple">https://loket.dcmr.nl/mozard/!suite92.scherm1007?mObj=909355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53956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wijzigen van de bereiding van ketelvoedingswater aan de d'Arcyweg 76 te Rotterdam-Europoort</meta:user-defined>
    <meta:user-defined meta:name="DCTERMS.W3CDTF/DCTERMS.available">2024-08-21</meta:user-defined>
    <meta:user-defined meta:name="DCTERMS.W3CDTF/OVERHEIDop.jaargang">2024</meta:user-defined>
    <meta:user-defined meta:name="OVERHEIDop.publicationIssue">12691</meta:user-defined>
    <meta:user-defined meta:name="OVERHEIDop.PrbID/DC.identifier">prb-2024-12691</meta:user-defined>
    <meta:user-defined meta:name="OVERHEIDop.versieInformatie"/>
  </office:meta>
</office:document-meta>
</file>