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breiding stalen bordesconstructie met laadarm TAR25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uitbreiding stalen bordesconstructie met laadarm TAR25”. aan de d'Arcyweg 76, 3198 NA te Rotterdam-Europoort.</text:p>
            <text:p text:style-name="common-al"/>
            <text:p text:style-name="common-al">Aangevraagde activiteit(en)  : Voor geen significante wijziging (milieu) en bouwen</text:p>
            <text:p text:style-name="common-al">Toelichting en uitleg over activiteit : Voor de uitbreiding van stalen bordesconstructie met laadarm TAR25</text:p>
            <text:p text:style-name="common-al">Aanvraagdatum    : 2 februari 2024</text:p>
            <text:p text:style-name="common-al">Besluitdatum    : 16 augustus 2024</text:p>
            <text:p text:style-name="common-al">Bekendmaking    : 16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3958 en het verzoeknummer: 2024020200267.</text:p>
            <text:p text:style-name="common-al"/>
            <text:p text:style-name="common-al">Voor de betreffende documenten met betrekking tot deze procedure kunt u op bijgaande link klikken:</text:p>
            <text:p text:style-name="common-al">
            <text:a xlink:href="https://loket.dcmr.nl/mozard/!suite92.scherm1007?mObj=9090078" xlink:type="simple">https://loket.dcmr.nl/mozard/!suite92.scherm1007?mObj=909007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3958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Uitbreiding stalen bordesconstructie met laadarm TAR25 aan de d'Arcyweg 76 te Rotterdam-Europoort</meta:user-defined>
    <meta:user-defined meta:name="DCTERMS.W3CDTF/DCTERMS.available">2024-08-21</meta:user-defined>
    <meta:user-defined meta:name="DCTERMS.W3CDTF/OVERHEIDop.jaargang">2024</meta:user-defined>
    <meta:user-defined meta:name="OVERHEIDop.publicationIssue">12690</meta:user-defined>
    <meta:user-defined meta:name="OVERHEIDop.PrbID/DC.identifier">prb-2024-12690</meta:user-defined>
    <meta:user-defined meta:name="OVERHEIDop.versieInformatie"/>
  </office:meta>
</office:document-meta>
</file>