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een bestaande zuurstoftank voor een grotere zuurstoftank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rvangen van een bestaande zuurstoftank voor een grotere zuurstoftank aan de Einsteinweg 101, 2333 CB te Leiden.</text:p>
            <text:p text:style-name="common-al"/>
            <text:p text:style-name="common-al">Aangevraagde activiteit(en)  : Voor geen significante wijziging (milieu)</text:p>
            <text:p text:style-name="common-al">Toelichting en uitleg over activiteit : Voor het vervangen van een bestaande zuurstoftank voor een grotere</text:p>
            <text:p text:style-name="common-al">                                                                 zuurstoftank</text:p>
            <text:p text:style-name="common-al">Aanvraagdatum    : 25 maart 2024</text:p>
            <text:p text:style-name="common-al">Besluitdatum    : 16 augustus 2024</text:p>
            <text:p text:style-name="common-al">Bekendmaking    : 16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14417 en het verzoeknummer: 2024032500737.</text:p>
            <text:p text:style-name="common-al"/>
            <text:p text:style-name="common-al">Voor de betreffende documenten met betrekking tot deze procedure kunt u op bijgaande link klikken:</text:p>
            <text:p text:style-name="common-al">
            <text:a xlink:href="https://loket.dcmr.nl/mozard/!suite92.scherm1007?mObj=9124261" xlink:type="simple">https://loket.dcmr.nl/mozard/!suite92.scherm1007?mObj=912426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1441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vangen van een bestaande zuurstoftank voor een grotere zuurstoftank aan de Einsteinweg 101 te Leiden</meta:user-defined>
    <meta:user-defined meta:name="DCTERMS.W3CDTF/DCTERMS.available">2024-08-21</meta:user-defined>
    <meta:user-defined meta:name="DCTERMS.W3CDTF/OVERHEIDop.jaargang">2024</meta:user-defined>
    <meta:user-defined meta:name="OVERHEIDop.publicationIssue">12689</meta:user-defined>
    <meta:user-defined meta:name="OVERHEIDop.PrbID/DC.identifier">prb-2024-12689</meta:user-defined>
    <meta:user-defined meta:name="OVERHEIDop.versieInformatie"/>
  </office:meta>
</office:document-meta>
</file>